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Eindhoven tot vaststelling van de Subsidieplafonds behorende bij Subsidieregeling PACT Woensel-Zuid 2026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7-1-2026, onder het voorbehoud dat de raad bij het vaststellen van de begroting voldoende gelden ter beschikking stelt,   </text:p>
            <text:p text:style-name="al"> </text:p>
            <text:p text:style-name="al">- gelet op artikel 5 van de ASV Eindhoven; </text:p>
            <text:p text:style-name="al"> </text:p>
            <text:p text:style-name="al">Besluit: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Het subsidieplafond behorende bij de subsidieregeling PACT Woensel-Zuid 2026-2028 als volgt vast te stellen op 10 deelplafonds: </text:p>
            <text:p text:style-name="al">A. Voor 2026, 2027 en 2028 samen onderverdeeld overeenkomstig de thema’s in artikel 2, eerste en derde lid, van de subsidieregeling PACT Woensel-Zuid 2026-2028:</text:p>
            <text:list text:style-name="id1-3-2-2-1-4">
              <text:list-item text:style-override="id1-3-2-2-1-4-1">
                <text:number>a.</text:number>
                <text:p text:style-name="al">deelplafond re-integratie en preventie geldzorgen € € 1.104.331;</text:p>
              </text:list-item>
              <text:list-item text:style-override="id1-3-2-2-1-4-2">
                <text:number>b.</text:number>
                <text:p text:style-name="al">deelplafond ontwikkeling van het jonge kind € 3.037.934; </text:p>
              </text:list-item>
              <text:list-item text:style-override="id1-3-2-2-1-4-3">
                <text:number>c.</text:number>
                <text:p text:style-name="al">deelplafond maatschappelijke samenhang € 242.250; </text:p>
              </text:list-item>
              <text:list-item text:style-override="id1-3-2-2-1-4-4">
                <text:number>d.</text:number>
                <text:p text:style-name="al">deelplafond financiële educatie € 217.481; </text:p>
              </text:list-item>
              <text:list-item text:style-override="id1-3-2-2-1-4-5">
                <text:number>e.</text:number>
                <text:p text:style-name="al">deelplafond Integraliteit van de hoofdthema’s € 819.683. </text:p>
              </text:list-item>
            </text:list>
            <text:p text:style-name="al">B. Voor 2026 onderverdeeld overeenkomstig de thema’s in artikel 2, tweede en vierde lid, van de subsidieregeling PACT Woensel-Zuid 2026-2028:</text:p>
            <text:list text:style-name="id1-3-2-2-1-6">
              <text:list-item text:style-override="id1-3-2-2-1-6-1">
                <text:number>f.</text:number>
                <text:p text:style-name="al">deelplafond preventie van armoede en schulden € 574.355; </text:p>
              </text:list-item>
              <text:list-item text:style-override="id1-3-2-2-1-6-2">
                <text:number>g.</text:number>
                <text:p text:style-name="al">deelplafond veerkracht en weerbaarheid € 82.902; </text:p>
              </text:list-item>
              <text:list-item text:style-override="id1-3-2-2-1-6-3">
                <text:number>h.</text:number>
                <text:p text:style-name="al">deelplafond re-integratie € 241.931; </text:p>
              </text:list-item>
              <text:list-item text:style-override="id1-3-2-2-1-6-4">
                <text:number>i.</text:number>
                <text:p text:style-name="al">deelplafond ontwikkeling van het jonge kind € 1.831.672;</text:p>
              </text:list-item>
              <text:list-item text:style-override="id1-3-2-2-1-6-5">
                <text:number>j.</text:number>
                <text:p text:style-name="al">deelplafond Integraliteit van de hoofdthema’s € 429.65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 </text:p>
            <text:p text:style-name="al">Dat het bepaalde onder artikel I in werking treedt met ingang van de dag volgend op haar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7-1-2026</text:span></text:p>
            <text:p><text:span text:style-name="functie">Het college van burgemeester en wethouders van Eindhov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5 van de ASV Eindhoven]|[https://lokaleregelgeving.overheid.nl/CVDR105464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plafonds behorende bij Subsidieregeling PACT Woensel-Zuid 2026-202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02</meta:user-defined>
    <meta:user-defined meta:name="OVERHEIDop.betreftRegeling">CVDR756681_1</meta:user-defined>
    <meta:user-defined meta:name="OVERHEIDop.GmbID/DC.identifier">gmb-2026-58202</meta:user-defined>
    <meta:user-defined meta:name="xs:date/OVERHEIDop.startdatum">2026-02-10</meta:user-defined>
    <meta:user-defined meta:name="OVERHEIDop.versieInformatie"/>
  </office:meta>
</office:document-meta>
</file>