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llenhoverweg te Marknesse: het aanleggen van een bouwweg t.b.v. de realisatie van MITC-basis (RD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is een aanvraag om Omgevingsvergunning binnen gekomen voor deze locatie. De aanvraag is geregistreerd onder zaaknummer Z2026-0000050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820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0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0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03</meta:user-defined>
    <meta:user-defined meta:name="DCTERMS.abstract">Vollenhoverweg te Marknesse: het aanleggen van een bouwweg t.b.v. de realisatie van MITC-basis (RDW)</meta:user-defined>
    <dc:language>nl</dc:language>
    <meta:user-defined meta:name="OVERHEIDop.locatietype/OVERHEIDop.gebiedsmarkering">Vlak</meta:user-defined>
    <meta:user-defined meta:name="DC.title">Aanvraag vergunning Vollenhoverweg te Marknesse: het aanleggen van een bouwweg t.b.v. de realisatie van MITC-basis (RDW)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00</meta:user-defined>
    <meta:user-defined meta:name="OVERHEIDop.GmbID/DC.identifier">gmb-2026-58200</meta:user-defined>
    <meta:user-defined meta:name="OVERHEIDop.versieInformatie"/>
  </office:meta>
</office:document-meta>
</file>