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weg in Kortgene - aanvraag omgevingsvergunning voor het ontgraven van gronden ten behoeve van de stedelijke wateropg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februari 2026 een aanvraag ontvangen voor het ontgraven van gronden ten behoeve van de stedelijke wateropgave op de locatie Polderweg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71</text:p>
            <text:p text:style-name="common-al">
            <text:span text:style-name="nadrukvet">Categorie</text:span>
          </text:p>
            <text:p text:style-name="common-al">Omgevingsvergunning</text:p>
            <text:p text:style-name="common-al">
            <text:span text:style-name="nadrukvet">Locatie</text:span>
          </text:p>
            <text:p text:style-name="common-al">Polderweg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1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1</meta:user-defined>
    <meta:user-defined meta:name="DCTERMS.abstract">Polderweg in Kortgene - aanvraag omgevingsvergunning voor het ontgraven van gronden ten behoeve van de stedelijke wateropgave</meta:user-defined>
    <dc:language>nl</dc:language>
    <meta:user-defined meta:name="OVERHEIDop.locatietype/OVERHEIDop.gebiedsmarkering">Vlak</meta:user-defined>
    <meta:user-defined meta:name="DC.title">Polderweg in Kortgene - aanvraag omgevingsvergunning voor het ontgraven van gronden ten behoeve van de stedelijke wateropgave</meta:user-defined>
    <meta:user-defined meta:name="DCTERMS.W3CDTF/DCTERMS.available">2026-02-09</meta:user-defined>
    <meta:user-defined meta:name="DCTERMS.W3CDTF/OVERHEIDop.jaargang">2026</meta:user-defined>
    <meta:user-defined meta:name="OVERHEIDop.publicationIssue">58199</meta:user-defined>
    <meta:user-defined meta:name="OVERHEIDop.GmbID/DC.identifier">gmb-2026-58199</meta:user-defined>
    <meta:user-defined meta:name="OVERHEIDop.versieInformatie"/>
  </office:meta>
</office:document-meta>
</file>