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knappen en het 3D beschilderen van de kazemat. Maar ook voor het aanleggen van een wandelpad en het plaatsen van bankjes rondom de kazemat op de locatie Voorhavendijk, 3433ND Nieuwegein, Z2025-00001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havendijk, 3433ND Nieuwegein</text:p>
            <text:p text:style-name="common-al">
            <text:span text:style-name="nadrukcur">Omschrijving: </text:span>het opknappen en het 3D beschilderen van de kazemat. Maar ook voor het aanleggen van een wandelpad en het plaatsen van bankjes rondom de kazemat op de locatie Voorhavendijk te Nieuwegein.</text:p>
            <text:p text:style-name="common-al">
            <text:span text:style-name="nadrukcur">Kenmerk: </text:span>Z2025-00001607</text:p>
            <text:p text:style-name="common-al">
            <text:span text:style-name="nadrukcur">Datum verzending: </text:span>5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1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7</meta:user-defined>
    <meta:user-defined meta:name="DCTERMS.abstract">Betreft: Beschikking op aanvraag op locatie Voorhavendijk, 3433ND Nieuwegein </meta:user-defined>
    <dc:language>nl</dc:language>
    <meta:user-defined meta:name="OVERHEIDop.locatietype/OVERHEIDop.gebiedsmarkering">Vlak</meta:user-defined>
    <meta:user-defined meta:name="DC.title">Besluit Omgevingsvergunning, voor het opknappen en het 3D beschilderen van de kazemat. Maar ook voor het aanleggen van een wandelpad en het plaatsen van bankjes rondom de kazemat op de locatie Voorhavendijk, 3433ND Nieuwegein, Z2025-00001607</meta:user-defined>
    <meta:user-defined meta:name="DCTERMS.W3CDTF/DCTERMS.available">2026-02-09</meta:user-defined>
    <meta:user-defined meta:name="DCTERMS.W3CDTF/OVERHEIDop.jaargang">2026</meta:user-defined>
    <meta:user-defined meta:name="OVERHEIDop.publicationIssue">58197</meta:user-defined>
    <meta:user-defined meta:name="OVERHEIDop.GmbID/DC.identifier">gmb-2026-58197</meta:user-defined>
    <meta:user-defined meta:name="OVERHEIDop.versieInformatie"/>
  </office:meta>
</office:document-meta>
</file>