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bedrijfspand met kantoor en loods, Sedumweg 13 (kavel Omega 2c)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februari 2026 een besluit genomen op een buitenplanse omgevingsplanactiviteit met zaaknummer Z2025-00000855. De gemeente geeft hiermee toestemming voor het bouwen van een bedrijfspand met kantoor en loods op de locatie Sedumweg 13 (kavel Omega 2c) in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maart 2026 bekijken. U kunt de gemeente Hendrik-Ido-Ambacht tot 19 maart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81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5-00000855</meta:user-defined>
    <meta:user-defined meta:name="DCTERMS.abstract">Betreft: Besluit BOPA vergunning op locatie Sedumweg 13 (kavel Omega 2c) in Hendrik-Ido-Ambacht</meta:user-defined>
    <dc:language>nl</dc:language>
    <meta:user-defined meta:name="OVERHEIDop.locatietype/OVERHEIDop.gebiedsmarkering">Vlak</meta:user-defined>
    <meta:user-defined meta:name="DC.title">Besluit BOPA het bouwen van een bedrijfspand met kantoor en loods, Sedumweg 13 (kavel Omega 2c) in Hendrik-Ido-Ambacht</meta:user-defined>
    <meta:user-defined meta:name="DCTERMS.W3CDTF/DCTERMS.available">2026-02-09</meta:user-defined>
    <meta:user-defined meta:name="DCTERMS.W3CDTF/OVERHEIDop.jaargang">2026</meta:user-defined>
    <meta:user-defined meta:name="OVERHEIDop.publicationIssue">58192</meta:user-defined>
    <meta:user-defined meta:name="OVERHEIDop.GmbID/DC.identifier">gmb-2026-58192</meta:user-defined>
    <meta:user-defined meta:name="OVERHEIDop.versieInformatie"/>
  </office:meta>
</office:document-meta>
</file>