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 3765GA Soest, plaatsen van een dakkapel op de linke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met zaaknummer 1376648 voor een omgevingsvergunning voor het plaatsen van een dakkapel op de linkergevel op locatie Nieuweweg 1 3765GA Soest. De vergunning is toegekend en is aan de aanvrager verzonden op 06-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1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6648</meta:user-defined>
    <meta:user-defined meta:name="DCTERMS.abstract">plaatsen van een dakkapel op de link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weg 1 3765GA Soest, plaatsen van een dakkapel op de linkergevel</meta:user-defined>
    <meta:user-defined meta:name="DCTERMS.W3CDTF/DCTERMS.available">2026-02-09</meta:user-defined>
    <meta:user-defined meta:name="DCTERMS.W3CDTF/OVERHEIDop.jaargang">2026</meta:user-defined>
    <meta:user-defined meta:name="OVERHEIDop.publicationIssue">58191</meta:user-defined>
    <meta:user-defined meta:name="OVERHEIDop.GmbID/DC.identifier">gmb-2026-58191</meta:user-defined>
    <meta:user-defined meta:name="OVERHEIDop.versieInformatie"/>
  </office:meta>
</office:document-meta>
</file>