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 aan de voor- en achterzijde van de woning, Lavendelstraat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 aan de voor- en achterzijde van de woning</text:p>
            <text:p text:style-name="common-al">Locatie: Lavendelstraat 3 Nuenen</text:p>
            <text:p text:style-name="common-al">Zaaknummer: 08202814479</text:p>
            <text:p text:style-name="common-al">Verzenddatum: 5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1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14479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dakkapel aan de voor- en achterzijde van de woning, Lavendelstraat 3 Nuenen: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89</meta:user-defined>
    <meta:user-defined meta:name="OVERHEIDop.GmbID/DC.identifier">gmb-2026-58189</meta:user-defined>
    <meta:user-defined meta:name="OVERHEIDop.versieInformatie"/>
  </office:meta>
</office:document-meta>
</file>