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omgevingsvergunning voor het aanpassen van een viskwekerij op de locatie Jacobahaven 4a in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-Beveland hebben The Black Cod Company B.V. een omgevingsvergunning verleend voor het aanpassen van een viskwekerij op de locatie Jacobahaven 4a in Kamperland. </text:p>
            <text:p text:style-name="tussenkopcur">
            <text:span text:style-name="nadrukvet">Vergunning bekijken</text:span>
          </text:p>
            <text:p text:style-name="common-al">U kunt de <text:a xlink:href="https://rudzeeland.edataloket.eu/dossier/c2f40f19-5c98-4161-ae03-0d60ebb8e0a7" xlink:type="simple">omgevingsvergunning</text:a> digitaal bekijken <text:span text:style-name="nadrukvet">tot en met 19 maart 2026</text:span>.</text:p>
            <text:p text:style-name="common-al">Mocht de bovenstaan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klikken op de knop “Lopende besluiten inzien”. In dit loket kunt u de omgevingsvergunning bekijken in het dossier: “Omgevingsvergunning aanpassing viskwekerij Jacobahaven 4a Kamperland”.</text:p>
            <text:p text:style-name="common-al">Wanneer u de omgevingsvergunning wilt bekijken in het gemeentehuis van Noord-Beveland, dan kunt u contact opnemen met RUD Zeeland via <text:a xlink:href="mailto:frontoffice@rud-zeeland.nl" xlink:type="simple">frontoffice@rud-zeeland.nl</text:a> of via tel. 085-0878331.</text:p>
            <text:p text:style-name="tussenkopcur">
            <text:span text:style-name="nadrukvet">Bezwaar indienen</text:span>
          </text:p>
            <text:p text:style-name="common-al">Wanneer u hier belang bij heeft, kunt u <text:span text:style-name="nadrukvet">tot en met 19 maart 2026</text:span> schriftelijk bezwaar maken tegen deze omgevingsvergunning. Dat kan bij:</text:p>
            <text:p text:style-name="common-al"/>
            <text:p text:style-name="common-al">Gemeente Noord-Beveland</text:p>
            <text:p text:style-name="common-al">Postbus 3</text:p>
            <text:p text:style-name="common-al">4490 AA Wissenkerke</text:p>
            <text:p text:style-name="common-al"/>
            <text:p text:style-name="common-al">In het bezwaarschrift moet het volgende staan:</text:p>
            <text:list text:style-name="id1-3-2-1-1-14">
              <text:list-item text:style-override="id1-3-2-1-1-14-1">
                <text:number>1.</text:number>
                <text:p text:style-name="al">uw naam en adres</text:p>
              </text:list-item>
              <text:list-item text:style-override="id1-3-2-1-1-14-2">
                <text:number>2.</text:number>
                <text:p text:style-name="al">de datum van het bezwaarschrift</text:p>
              </text:list-item>
              <text:list-item text:style-override="id1-3-2-1-1-14-3">
                <text:number>3.</text:number>
                <text:p text:style-name="al">tegen welk besluit u bezwaar maakt en waarom</text:p>
              </text:list-item>
              <text:list-item text:style-override="id1-3-2-1-1-14-4">
                <text:number>4.</text:number>
                <text:p text:style-name="al">uw handtekening </text:p>
              </text:list-item>
            </text:list>
            <text:p text:style-name="tussenkopcur">
            <text:span text:style-name="nadrukvet">Voorlopige voorziening aanvrag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</text:p>
            <text:p text:style-name="tussenkopcur">
            <text:span text:style-name="nadrukvet">Meer informatie</text:span>
          </text:p>
            <text:p text:style-name="common-al">Wanneer u vragen heeft over deze omgevingsvergunning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last-al">De omgevingsvergunning is geregistreerd onder kenmerk: Z2025-00007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5818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8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8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oord-Be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7000</meta:user-defined>
    <meta:user-defined meta:name="DCTERMS.abstract">Burgemeester en wethouders van Noord-Beveland hebben The Black Cod Company B.V. een omgevingsvergunning verleend voor het aanpassen van een viskwekerij op de locatie Jacobahaven 4a in Kamperland.</meta:user-defined>
    <dc:language>nl</dc:language>
    <meta:user-defined meta:name="OVERHEIDop.locatietype/OVERHEIDop.gebiedsmarkering">Adres</meta:user-defined>
    <meta:user-defined meta:name="DC.title">Verleende reguliere omgevingsvergunning voor het aanpassen van een viskwekerij op de locatie Jacobahaven 4a in Kamperland</meta:user-defined>
    <meta:user-defined meta:name="OVERHEIDop.datumEindeReactietermijn">2026-03-19</meta:user-defined>
    <meta:user-defined meta:name="OVERHEIDop.terinzageleggingBG">https://rudzeeland.edataloket.eu/dossier/c2f40f19-5c98-4161-ae03-0d60ebb8e0a7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182</meta:user-defined>
    <meta:user-defined meta:name="OVERHEIDop.GmbID/DC.identifier">gmb-2026-58182</meta:user-defined>
    <meta:user-defined meta:name="OVERHEIDop.versieInformatie"/>
  </office:meta>
</office:document-meta>
</file>