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20 essen (ziek), nabij Hoornseweg 1, 1A t/m 1C, 5, 9 en 37 en nabij Raadhuisplein 1-3 in Wognum</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voor het kappen van 20 essen (ziek) op het perceel nabij Hoornseweg 1, 1A t/m 1C, 5, 9 en 37 en nabij Raadhuisplein 1-3 in Wognum. De aanvraag is geregistreerd onder zaaknummer Z2025-0000244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1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4</meta:user-defined>
    <meta:user-defined meta:name="DCTERMS.abstract">Betreft: Aanvraag op locatie nabij Hoornseweg 1, 1A t/m 1C, 5, 9 en 37 en nabij Raadhuisplein 1-3 in Wognum</meta:user-defined>
    <dc:language>nl</dc:language>
    <meta:user-defined meta:name="OVERHEIDop.locatietype/OVERHEIDop.gebiedsmarkering">Vlak</meta:user-defined>
    <meta:user-defined meta:name="DC.title">Kennisgeving aanvraag omgevingsvergunning voor kappen van 20 essen (ziek), nabij Hoornseweg 1, 1A t/m 1C, 5, 9 en 37 en nabij Raadhuisplein 1-3 in Wognum</meta:user-defined>
    <meta:user-defined meta:name="DCTERMS.W3CDTF/DCTERMS.available">2026-01-07</meta:user-defined>
    <meta:user-defined meta:name="DCTERMS.W3CDTF/OVERHEIDop.jaargang">2026</meta:user-defined>
    <meta:user-defined meta:name="OVERHEIDop.publicationIssue">5818</meta:user-defined>
    <meta:user-defined meta:name="OVERHEIDop.GmbID/DC.identifier">gmb-2026-5818</meta:user-defined>
    <meta:user-defined meta:name="OVERHEIDop.versieInformatie"/>
  </office:meta>
</office:document-meta>
</file>