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 gebouwen met bedrijfsunits (The Hub), Hoofdweg 101, 3067G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februari 2026 een omgevingsvergunning heeft verleend (art. 5.1. Omgevingswet).</text:p>
            <text:p text:style-name="common-al">De aanvraag betreft het bouwen van 3 gebouwen met bedrijfsunits (The Hub), Hoofdweg 101 3067GC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1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9</meta:user-defined>
    <meta:user-defined meta:name="DCTERMS.abstract">het bouwen van 3 gebouwen met bedrijfsunits (The Hu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3 gebouwen met bedrijfsunits (The Hub), Hoofdweg 101, 3067GC Rotterdam</meta:user-defined>
    <meta:user-defined meta:name="DCTERMS.W3CDTF/DCTERMS.available">2026-02-09</meta:user-defined>
    <meta:user-defined meta:name="DCTERMS.W3CDTF/OVERHEIDop.jaargang">2026</meta:user-defined>
    <meta:user-defined meta:name="OVERHEIDop.publicationIssue">58174</meta:user-defined>
    <meta:user-defined meta:name="OVERHEIDop.GmbID/DC.identifier">gmb-2026-58174</meta:user-defined>
    <meta:user-defined meta:name="OVERHEIDop.versieInformatie"/>
  </office:meta>
</office:document-meta>
</file>