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gevaarlijke stoffen, anders dan organische peroxiden, in verpakking, Albert Huismanstraat 10 7951TB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9-2025</text:p>
            <text:p text:style-name="common-al">
            <text:span text:style-name="nadrukvet">Locatie:</text:span> Albert Huismanstraat 10 7951TB Staphorst</text:p>
            <text:p text:style-name="common-al">
            <text:span text:style-name="nadrukvet">Zaakomschrijving:</text:span> het opslaan van gevaarlijke stoffen, anders dan organische peroxiden, in verpakking</text:p>
            <text:p text:style-name="common-al">
            <text:span text:style-name="nadrukvet">Zaaknummer:</text:span> Z/STH25/056013</text:p>
            <text:p text:style-name="common-al">
            <text:span text:style-name="nadrukvet">Activiteit(en):</text:span>
         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60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817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6013</meta:user-defined>
    <meta:user-defined meta:name="DCTERMS.abstract">het opslaan van gevaarlijke stoffen, anders dan organische peroxiden, in verpa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evaarlijke stoffen, anders dan organische peroxiden, in verpakking, Albert Huismanstraat 10 7951TB Staphorst</meta:user-defined>
    <meta:user-defined meta:name="DCTERMS.W3CDTF/DCTERMS.available">2026-02-17</meta:user-defined>
    <meta:user-defined meta:name="DCTERMS.W3CDTF/OVERHEIDop.jaargang">2026</meta:user-defined>
    <meta:user-defined meta:name="OVERHEIDop.publicationIssue">58173</meta:user-defined>
    <meta:user-defined meta:name="OVERHEIDop.GmbID/DC.identifier">gmb-2026-58173</meta:user-defined>
    <meta:user-defined meta:name="OVERHEIDop.versieInformatie"/>
  </office:meta>
</office:document-meta>
</file>