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262</text:p>
            <text:p text:style-name="common-al">Adres:   Kerkstraat 1 Oud Gastel</text:p>
            <text:p text:style-name="common-al">Evenement:  Carnaval Onder de Toren van 13 t/m 17-02-2026</text:p>
            <text:p text:style-name="common-al">verzenddatum: 05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81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262</meta:user-defined>
    <meta:user-defined meta:name="DCTERMS.abstract">evenementenvergunning Onder de Toren van 13 t/m 17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70</meta:user-defined>
    <meta:user-defined meta:name="OVERHEIDop.GmbID/DC.identifier">gmb-2026-58170</meta:user-defined>
    <meta:user-defined meta:name="OVERHEIDop.versieInformatie"/>
  </office:meta>
</office:document-meta>
</file>