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tyle Wars, Evenementenlocatie: Stadspark de Karpen | Beren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461</text:p>
            <text:p text:style-name="common-al">Omschrijving: Style Wars</text:p>
            <text:p text:style-name="common-al">Datum evenement:11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Berenkuil</text:p>
              </text:list-item>
            </text:list>
            <text:p text:style-name="common-al">Soort aanvraag: A-evenement, Ontheffing art. 35 Alcoholwet</text:p>
            <text:p text:style-name="common-al">Besluit: Verleend</text:p>
            <text:p text:style-name="common-al">Besluitdatum: 05-02-2026</text:p>
            <text:p text:style-name="common-al">Heeft u direct belang bij deze beslissing? Dan kunt u binnen zes weken, na 05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16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16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0461</meta:user-defined>
    <meta:user-defined meta:name="DCTERMS.abstract">Style Wa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tyle Wars, Evenementenlocatie: Stadspark de Karpen | Berenkui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169</meta:user-defined>
    <meta:user-defined meta:name="OVERHEIDop.GmbID/DC.identifier">gmb-2026-58169</meta:user-defined>
    <meta:user-defined meta:name="OVERHEIDop.versieInformatie"/>
  </office:meta>
</office:document-meta>
</file>