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1e verdieping en realiseren van een dakopbouw met dakkapellen op het perceel Van Bemmelstraat 74, 3818 P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eerste verdieping aan de achterzijde en het realiseren van een dakopbouw met dakkapellen op het perceel Van Bemmelstraat 74, 3818 PE Amersfoort</text:span>
          </text:p>
            <text:p text:style-name="common-al">De Gemeente Amersfoort heeft op 05-02-2026  een omgevingsvergunning verleend voor het uitbreiden van de eerste verdieping aan de achterzijde en het realiseren van een dakopbouw met dakkapellen op het perceel Van Bemmelstraat 74, 3818 PE Amersfoort, met kenmerk CLZ-0003149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2-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16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94</meta:user-defined>
    <dc:language>nl</dc:language>
    <meta:user-defined meta:name="OVERHEIDop.locatietype/OVERHEIDop.gebiedsmarkering">Punt</meta:user-defined>
    <meta:user-defined meta:name="DC.title">Verleende omgevingsvergunning voor het uitbreiden 1e verdieping en realiseren van een dakopbouw met dakkapellen op het perceel Van Bemmelstraat 74, 3818 PE Amersfoort</meta:user-defined>
    <meta:user-defined meta:name="DCTERMS.W3CDTF/DCTERMS.available">2026-02-09</meta:user-defined>
    <meta:user-defined meta:name="DCTERMS.W3CDTF/OVERHEIDop.jaargang">2026</meta:user-defined>
    <meta:user-defined meta:name="OVERHEIDop.publicationIssue">58168</meta:user-defined>
    <meta:user-defined meta:name="OVERHEIDop.GmbID/DC.identifier">gmb-2026-58168</meta:user-defined>
    <meta:user-defined meta:name="OVERHEIDop.versieInformatie"/>
  </office:meta>
</office:document-meta>
</file>