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gs de Zijldijk in Warmond, het uitvoeren van open graafwerkzaamheden langs de Zijldijk . Kenmerk Z2026-00000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open graafwerkzaamheden langs de Zijldijk .</text:p>
            <text:p text:style-name="common-al">
            <text:span text:style-name="nadrukcur">Datum ontvangst:</text:span>5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16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langs de Zijldijk in Warmond, het uitvoeren van open graafwerkzaamheden langs de Zijldijk . Kenmerk Z2026-00000315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64</meta:user-defined>
    <meta:user-defined meta:name="OVERHEIDop.GmbID/DC.identifier">gmb-2026-58164</meta:user-defined>
    <meta:user-defined meta:name="OVERHEIDop.versieInformatie"/>
  </office:meta>
</office:document-meta>
</file>