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Jeugdclubrun” door het Bunkerbos te Vlissingen op 14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Jeugdclubrun” </text:p>
            <text:p text:style-name="common-al">Naam organisator: ADSV Dynamica</text:p>
            <text:p text:style-name="common-al">Voor de locatie: Het Bunkerbos te Vlissingen </text:p>
            <text:p text:style-name="common-al">Korte omschrijving: Afsluiting van het cross seizoen van ADSV Dynamica</text:p>
            <text:p text:style-name="common-al">Datum evenement: zaterdag 14 maart 2026</text:p>
            <text:p text:style-name="common-al">Tijdstippen: van 10:00 uur tot en met 12:30 uur</text:p>
            <text:p text:style-name="common-al">Verzenddatum: donderdag 5 febr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1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Jeugdclubrun” door het Bunkerbos te Vlissingen op 14 maart 2026</meta:user-defined>
    <meta:user-defined meta:name="DCTERMS.W3CDTF/DCTERMS.available">2026-02-09</meta:user-defined>
    <meta:user-defined meta:name="DCTERMS.W3CDTF/OVERHEIDop.jaargang">2026</meta:user-defined>
    <meta:user-defined meta:name="OVERHEIDop.publicationIssue">58161</meta:user-defined>
    <meta:user-defined meta:name="OVERHEIDop.GmbID/DC.identifier">gmb-2026-58161</meta:user-defined>
    <meta:user-defined meta:name="OVERHEIDop.versieInformatie"/>
  </office:meta>
</office:document-meta>
</file>