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zijde, Steenakker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zijde</text:p>
            <text:p text:style-name="common-al">Locatie: Steenakker 21 Nuenen</text:p>
            <text:p text:style-name="common-al">Zaaknummer: 08202884329</text:p>
            <text:p text:style-name="last-al">Verlengd tot 19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1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84329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kapel aan de voorzijde, Steenakker 21 Nuenen: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59</meta:user-defined>
    <meta:user-defined meta:name="OVERHEIDop.GmbID/DC.identifier">gmb-2026-58159</meta:user-defined>
    <meta:user-defined meta:name="OVERHEIDop.versieInformatie"/>
  </office:meta>
</office:document-meta>
</file>