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urning Man ELS in de Paraplufabriek op 17 april 2026 - van Oldenbarneveltstraat 6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6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9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1-2026</text:p>
            <text:p text:style-name="common-al">
            <text:span text:style-name="nadrukvet">Definitieve beschikking verzonden: </text:span>0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6 tot en met 19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908/e79cb939-385c-4d72-b04c-9414d9a229b3.pdf" xlink:type="simple">https://besluitenapv.nijmegen.nl/ZD2600007908/e79cb939-385c-4d72-b04c-9414d9a229b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urning Man ELS in de Paraplufabriek op 17 april 2026 - van Oldenbarneveltstraat 63 A te Nijme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58</meta:user-defined>
    <meta:user-defined meta:name="OVERHEIDop.GmbID/DC.identifier">gmb-2026-58158</meta:user-defined>
    <meta:user-defined meta:name="OVERHEIDop.versieInformatie"/>
  </office:meta>
</office:document-meta>
</file>