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</office:automatic-styles>
  <office:body>
    <office:text>
      <text:p text:style-name="new_page_staatscourant"/>
      <text:p text:style-name="single-kop-titel">Wijziging Uitvoeringsregeling gebiedsgericht aardgasvrij maken kookgas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: </text:p>
            <text:p text:style-name="al"/>
            <text:list text:style-name="id1-3-2-1-1-5">
              <text:list-item text:style-override="id1-3-2-1-1-5-1">
                <text:number>-</text:number>
                <text:p text:style-name="al">In de door de raad vastgestelde transitievisie warmte kookgaswoningen opgenomen zijn om aardgasvrij te maken; </text:p>
              </text:list-item>
              <text:list-item text:style-override="id1-3-2-1-1-5-2">
                <text:number>-</text:number>
                <text:p text:style-name="al">er voor een deel van de woningen in de gemeente al een aansluiting op stadverwarming is gerealiseerd waarbij alleen de kookgasaansluiting nog in de woning aanwezig is;</text:p>
              </text:list-item>
              <text:list-item text:style-override="id1-3-2-1-1-5-3">
                <text:number>-</text:number>
                <text:p text:style-name="al">bewoners driemaal vast recht betalen (te weten voor stadverwarming, gas en elektriciteit) wat tot onnodige kosten leidt,</text:p>
              </text:list-item>
            </text:list>
            <text:p text:style-name="al">B E S L U I T E N:</text:p>
            <text:p text:style-name="al"/>
            <text:p text:style-name="al">de Uitvoeringsregeling gebiedsgericht aardgasvrij maken kookgaswoningen (inclusief bijlage) te wijzigen als volg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Begripsomschrijvingen onder d Bewoner wordt gewijzigd en komt te luiden: </text:p>
            <text:p text:style-name="al"/>
            <text:list text:style-name="id1-3-2-2-1-4">
              <text:list-item text:style-override="id1-3-2-2-1-4-1">
                <text:number>d.</text:number>
                <text:p text:style-name="al">
                <text:span text:style-name="nadrukcur">Bewoner</text:span>: de persoon die op het moment van aanvragen ingeschreven staat op het aanvraagadres in de Basisregistratie Personen (BRP), niet zijnde een huurder van een corporatiewo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11 wordt "de verordening" vervangen door "deze regeling"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de adressenlijst in Bijlage 1 bij de Uitvoeringsregeling gebiedsgericht aardgasvrij maken kookgaswoningen worden de volgende adressen toegevoegd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5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5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5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7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7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8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8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8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9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9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9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20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20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20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2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vierenlaan</text:p>
                  </table:table-cell>
                  <table:table-cell table:style-name="cell_frame_all" table:number-rows-spanned="1" table:number-columns-spanned="1">
                    <text:p text:style-name="table_al">2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P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laan</text:p>
                  </table:table-cell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Jsendijk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442CP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de dag na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7 januari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Huisvesting | Organisatie en beleid</meta:user-defined>
    <meta:user-defined meta:name="DC.source">artikel 3, tweede lid, van de Algemene subsidieverordening Purmerend 2022]|[https://lokaleregelgeving.overheid.nl/CVDR754505/1#artikel_3.</meta:user-defined>
    <meta:user-defined meta:name="OVERHEIDop.referentienummer">902095</meta:user-defined>
    <meta:user-defined meta:name="DCTERMS.alternative">Uitvoeringsregeling gebiedsgericht aardgasvrij maken kookgaswoningen</meta:user-defined>
    <dc:language>nl</dc:language>
    <meta:user-defined meta:name="OVERHEIDop.locatietype/OVERHEIDop.gebiedsmarkering">Gemeente</meta:user-defined>
    <meta:user-defined meta:name="DC.title">Uitvoeringsregeling gebiedsgericht aardgasvrij maken kookgaswo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157</meta:user-defined>
    <meta:user-defined meta:name="OVERHEIDop.betreftRegeling">CVDR734738_2</meta:user-defined>
    <meta:user-defined meta:name="xs:date/OVERHEIDop.startdatum">2026-02-11</meta:user-defined>
    <meta:user-defined meta:name="OVERHEIDop.GmbID/DC.identifier">gmb-2026-58157</meta:user-defined>
    <meta:user-defined meta:name="OVERHEIDop.versieInformatie"/>
  </office:meta>
</office:document-meta>
</file>