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2 bedrijfsgebouwen, het plaatsen van reclame en aanleg uitrit -  Florijn 1 en 1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orijn 1 en 1A, Drachten, het realiseren van 2 bedrijfsgebouwen, het plaatsen van reclame en aanleg uitrit, Z2025-00003139, datum bekendmaking: 5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15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5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5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3139</meta:user-defined>
    <meta:user-defined meta:name="DCTERMS.abstract">Verleende omgevingsvergunning,  Florijn 1 en 1A, Drachten, het realiseren van 2 bedrijfsgebouwen, het plaatsen van reclame en aanleg uitrit, zaaknummer: Z2025-00003139, datum bekendmaking: 5 februari 2026</meta:user-defined>
    <dc:language>nl</dc:language>
    <meta:user-defined meta:name="OVERHEIDop.locatietype/OVERHEIDop.gebiedsmarkering">Vlak</meta:user-defined>
    <meta:user-defined meta:name="DC.title">Gemeente Smallingerland - verlening omgevingsvergunning - het realiseren van 2 bedrijfsgebouwen, het plaatsen van reclame en aanleg uitrit -  Florijn 1 en 1A, Drachten</meta:user-defined>
    <meta:user-defined meta:name="DCTERMS.W3CDTF/DCTERMS.available">2026-02-09</meta:user-defined>
    <meta:user-defined meta:name="DCTERMS.W3CDTF/OVERHEIDop.jaargang">2026</meta:user-defined>
    <meta:user-defined meta:name="OVERHEIDop.publicationIssue">58155</meta:user-defined>
    <meta:user-defined meta:name="OVERHEIDop.GmbID/DC.identifier">gmb-2026-58155</meta:user-defined>
    <meta:user-defined meta:name="OVERHEIDop.versieInformatie"/>
  </office:meta>
</office:document-meta>
</file>