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rekenkamer Hoeksche Waard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de begeleidingscommissie voor de rekenkamer d.d. 30 juli 2025</text:p>
            <text:p text:style-name="al"/>
            <text:p text:style-name="al">gelet op artikel 81a van de Gemeentewet;</text:p>
            <text:p text:style-name="al"/>
            <text:p text:style-name="al">B E S L U I T</text:p>
            <text:p text:style-name="al"/>
            <text:p text:style-name="al">vast te stellen de Verordening op de rekenkamer Hoeksche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Wet: Gemeentewet;</text:p>
              </text:list-item>
              <text:list-item text:style-override="id1-3-2-2-1-3-2">
                <text:number>b.</text:number>
                <text:p text:style-name="al"> voorzitter: voorzitter van de rekenkamer;</text:p>
              </text:list-item>
              <text:list-item text:style-override="id1-3-2-2-1-3-3">
                <text:number>c.</text:number>
                <text:p text:style-name="al"> college: college van burgemeester en wethouders;</text:p>
              </text:list-item>
              <text:list-item text:style-override="id1-3-2-2-1-3-4">
                <text:number>d.</text:number>
                <text:p text:style-name="al"> commissie: begeleidingscommissie zoals genoemd in artikel 3;</text:p>
              </text:list-item>
              <text:list-item text:style-override="id1-3-2-2-1-3-5">
                <text:number>e.</text:number>
                <text:p text:style-name="al"> rekenkamer: de rekenkamer van de gemeente Hoeksche Waard.</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e voorzitter en twee leden.</text:p>
              </text:list-item>
              <text:list-item text:style-override="id1-3-2-2-2-4">
                <text:number>3.</text:number>
                <text:p text:style-name="al">De rekenkamer voert zelfstandig en onafhankelijk onderzoek uit. </text:p>
              </text:list-item>
            </text:list>
          </text:section>
          <text:section text:name="artikel_id1-3-2-2-3" text:style-name="artikel">
            <text:p text:style-name="artikel_kop_titel"><text:span text:style-name="artikel_kop_label">Artikel</text:span> <text:span text:style-name="artikel_kop_nr">3.</text:span> Begeleidingscommissie</text:p>
            <text:list text:style-name="id1-3-2-2-3-2">
              <text:list-item text:style-override="id1-3-2-2-3-2">
                <text:number>1.</text:number>
                <text:p text:style-name="al">Er is een begeleidingscommissie voor de rekenkamer. De commissie bestaat uit vijf raadsleden of burgerleden, door de raad aangewezen waarvan in ieder geval één lid uit de coalitiepartijen en één lid uit de oppositiepartijen afkomstig is.</text:p>
              </text:list-item>
              <text:list-item text:style-override="id1-3-2-2-3-3">
                <text:number>2.</text:number>
                <text:p text:style-name="al">De commissie heeft de volgende taken: </text:p>
                <text:list text:style-name="id1-3-2-2-3-3-3">
                  <text:list-item text:style-override="id1-3-2-2-3-3-3-1">
                    <text:number>a.</text:number>
                    <text:p text:style-name="al">het voordragen van de kandidaten voor het lidmaatschap en voorzitterschap van de rekenkamer.</text:p>
                  </text:list-item>
                  <text:list-item text:style-override="id1-3-2-2-3-3-3-2">
                    <text:number>b.</text:number>
                    <text:p text:style-name="al">het adviseren van de raad over de rapporten als genoemd in artikel 13, in de toelichting opgenomen behandelprotocol.</text:p>
                  </text:list-item>
                  <text:list-item text:style-override="id1-3-2-2-3-3-3-3">
                    <text:number>c.</text:number>
                    <text:p text:style-name="al">het onderhouden van de contacten van de raad met de rekenkamer en daarbij fungeren als eerste aanspreekpunt. Hieronder wordt ook begrepen de afstemming van werkwijzen en processen.</text:p>
                  </text:list-item>
                  <text:list-item text:style-override="id1-3-2-2-3-3-3-4">
                    <text:number>d.</text:number>
                    <text:p text:style-name="al">het erop toezien dat de rekenkamer alle informatie krijgt zoals bedoeld in artikel 183 van de Wet.</text:p>
                  </text:list-item>
                </text:list>
              </text:list-item>
            </text:list>
          </text:section>
          <text:section text:name="artikel_id1-3-2-2-4" text:style-name="artikel">
            <text:p text:style-name="artikel_kop_titel"><text:span text:style-name="artikel_kop_label">Artikel</text:span> <text:span text:style-name="artikel_kop_nr">4.</text:span> Benoeming voorzitter en leden rekenkamer</text:p>
            <text:list text:style-name="id1-3-2-2-4-2">
              <text:list-item text:style-override="id1-3-2-2-4-2">
                <text:number>1.</text:number>
                <text:p text:style-name="al">De raad benoemt de leden en de voorzitter van de rekenkamer voor de duur van zes jaar, op voordracht van de begeleidingscommissie. </text:p>
              </text:list-item>
              <text:list-item text:style-override="id1-3-2-2-4-3">
                <text:number>2.</text:number>
                <text:p text:style-name="al">De commissie doet de voordracht vergezeld gaan van een verklaring van elke kandidaat bevattende: </text:p>
                <text:list text:style-name="id1-3-2-2-4-3-3">
                  <text:list-item text:style-override="id1-3-2-2-4-3-3-1">
                    <text:number>a.</text:number>
                    <text:p text:style-name="al">een overzicht van de openbare betrekkingen die het rekenkamerlid bekleedt;</text:p>
                  </text:list-item>
                  <text:list-item text:style-override="id1-3-2-2-4-3-3-2">
                    <text:number>b.</text:number>
                    <text:p text:style-name="al">een verklaring omtrent gedrag.</text:p>
                  </text:list-item>
                </text:list>
              </text:list-item>
              <text:list-item text:style-override="id1-3-2-2-4-4">
                <text:number>3.</text:number>
                <text:p text:style-name="al">De rekenkamer stelt een rooster van aftreden vast. </text:p>
              </text:list-item>
              <text:list-item text:style-override="id1-3-2-2-4-5">
                <text:number>4.</text:number>
                <text:p text:style-name="al">De leden van de rekenkamer kunnen op voordracht van de begeleidingscommissie éénmaal worden herbenoemd. </text:p>
              </text:list-item>
            </text:list>
          </text:section>
          <text:section text:name="artikel_id1-3-2-2-5" text:style-name="artikel">
            <text:p text:style-name="artikel_kop_titel"><text:span text:style-name="artikel_kop_label">Artikel</text:span> <text:span text:style-name="artikel_kop_nr">5.</text:span> Ambtelijke ondersteuning van de rekenkamer</text:p>
            <text:list text:style-name="id1-3-2-2-5-2">
              <text:list-item text:style-override="id1-3-2-2-5-2">
                <text:number>1.</text:number>
                <text:p text:style-name="al">De rekenkamer wordt ondersteund door een secretaris-onderzoeker die is belast met de dagelijkse uitvoering van de activiteiten van de rekenkamer.</text:p>
              </text:list-item>
              <text:list-item text:style-override="id1-3-2-2-5-3">
                <text:number>2.</text:number>
                <text:p text:style-name="al">De secretaris-onderzoeker van de rekenkamer valt functioneel onder de rekenkamer en is organisatorisch ondergebracht bij de griffie en heeft een arbeidsovereenkomst met de gemeente Hoeksche Waard;</text:p>
              </text:list-item>
              <text:list-item text:style-override="id1-3-2-2-5-4">
                <text:number>3.</text:number>
                <text:p text:style-name="al">De secretaris-onderzoeker is het eerste aanspreekpunt voor de rekenkamer en zorgt voor de directe, ambtelijke ondersteuning van de rekenkamer.</text:p>
              </text:list-item>
              <text:list-item text:style-override="id1-3-2-2-5-5">
                <text:number>4.</text:number>
                <text:p text:style-name="al">De secretaris-onderzoeker vormt de verbindende schakel tussen de rekenkamer, extern in te huren onderzoeker(s) en de gemeentelijke organisatie.</text:p>
              </text:list-item>
              <text:list-item text:style-override="id1-3-2-2-5-6">
                <text:number>5.</text:number>
                <text:p text:style-name="al">De secretaris-onderzoeker die werkzaamheden verricht voor de rekenkamer is ter zake van die werkzaamheden uitsluitend verantwoording schuldig aan de rekenkamer.</text:p>
              </text:list-item>
            </text:list>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commissie bericht de raad als een van de ontslaggronden zich voordoet, bedoeld in artikel 81c, zesde of zevende lid, of van artikel 81d, eerste of tweede lid, van de wet .</text:p>
              </text:list-item>
              <text:list-item text:style-override="id1-3-2-2-6-3">
                <text:number>2.</text:number>
                <text:p text:style-name="al">In de gevallen, bedoeld in artikel 81c, zevende lid , en in artikel 81d, tweede lid, van de wet adviseert de commissie de raad over de vraag of al dan niet moet worden overgegaan tot ontslag, respectievelijk het op non-activiteit stellen van het desbetreffende lid.</text:p>
              </text:list-item>
              <text:list-item text:style-override="id1-3-2-2-6-4">
                <text:number>3.</text:number>
                <text:p text:style-name="al">De commissie adviseert de raad tevens met betrekking tot een beslissing tot verlenging of beëindiging van een maatregel als bedoeld in artikel 81d, eerste of tweede lid van de wet.</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rekenkamer is bevoegd binnen een aan haar bij de begroting beschikbaar gesteld budget uitgaven te doen ten behoeve van de uitvoering van haar taken. Uit dit budget moet in ieder geval worden bekostigd:</text:p>
                <text:list text:style-name="id1-3-2-2-7-2-3">
                  <text:list-item text:style-override="id1-3-2-2-7-2-3-1">
                    <text:number>a.</text:number>
                    <text:p text:style-name="al">de vergoedingen voor de leden van de rekenkamer;</text:p>
                  </text:list-item>
                  <text:list-item text:style-override="id1-3-2-2-7-2-3-2">
                    <text:number>b.</text:number>
                    <text:p text:style-name="al">externe deskundigen die eventueel door de rekenkamer zijn ingeschakeld;</text:p>
                  </text:list-item>
                  <text:list-item text:style-override="id1-3-2-2-7-2-3-3">
                    <text:number>c.</text:number>
                    <text:p text:style-name="al">eventuele overige uitgaven die de rekenkamer nodig acht voor de uitoefening van haar taak.2.</text:p>
                  </text:list-item>
                </text:list>
              </text:list-item>
              <text:list-item text:style-override="id1-3-2-2-7-3">
                <text:number>2.</text:number>
                <text:p text:style-name="al">De rekenkamer verantwoordt de baten en lasten van het vorig begrotingsjaar in het jaarverslag aan de raad, als bedoeld in artikel 185, derde lid van de wet. </text:p>
              </text:list-item>
              <text:list-item text:style-override="id1-3-2-2-7-4">
                <text:number>3.</text:number>
                <text:p text:style-name="al">De voorzitter doet jaarlijks vóór 1 juni een voorstel aan de raad voor de nodige middelen voor een goede uitoefening van de taken.</text:p>
              </text:list-item>
            </text:list>
          </text:section>
          <text:section text:name="artikel_id1-3-2-2-8" text:style-name="artikel">
            <text:p text:style-name="artikel_kop_titel"><text:span text:style-name="artikel_kop_label">Artikel</text:span> <text:span text:style-name="artikel_kop_nr">8.</text:span> Vergoeding voor de werkzaamheden van de leden van de rekenkamer</text:p>
            <text:list text:style-name="id1-3-2-2-8-2">
              <text:list-item text:style-override="id1-3-2-2-8-2">
                <text:number>1.</text:number>
                <text:p text:style-name="al">De leden van de rekenkamer ontvangen een vergoeding per bijgewoonde vergadering van € 273,38 voor de voorzitter en € 196,09 voor de overige leden. Deze vergadervergoeding wordt jaarlijks geïndexeerd op basis van de index die in de begroting wordt gehanteerd voor de algemene uitgaven.</text:p>
              </text:list-item>
              <text:list-item text:style-override="id1-3-2-2-8-3">
                <text:number>2.</text:number>
                <text:p text:style-name="al">Daarnaast worden de werkelijke kosten ter zake van andere werkzaamheden of bemoeiingen ten behoeve van de rekenkamer vergoed op declaratiebasis. Reiskosten worden vergoed op basis van werkelijk gemaakte kosten. Dit is maximaal de belastingvrije kilometervergoeding. Kosten van openbaar vervoer worden geheel vergoed.</text:p>
              </text:list-item>
              <text:list-item text:style-override="id1-3-2-2-8-4">
                <text:number>3.</text:number>
                <text:p text:style-name="al">Het tarief voor onderzoek dat geheel of gedeeltelijk door een lid van de rekenkamer zelf wordt uitgevoerd is bepaald op € 90 per uur en wordt jaarlijks geïndexeerd op basis van de index die in de begroting wordt gehanteerd voor de algemene uitgaven.</text:p>
              </text:list-item>
            </text:list>
          </text:section>
          <text:section text:name="artikel_id1-3-2-2-9" text:style-name="artikel">
            <text:p text:style-name="artikel_kop_titel"><text:span text:style-name="artikel_kop_label">Artikel</text:span> <text:span text:style-name="artikel_kop_nr">9.</text:span> Onderzoeksplan</text:p>
            <text:p text:style-name="al">De rekenkamer stelt jaarlijks vóór 1 maart, de gemeenteraad gehoord, een jaarplan op van onderwerpen die in het verslagjaar in aanmerking komen voor een onderzoek. </text:p>
          </text:section>
          <text:section text:name="artikel_id1-3-2-2-10" text:style-name="artikel">
            <text:p text:style-name="artikel_kop_titel"><text:span text:style-name="artikel_kop_label">Artikel</text:span> <text:span text:style-name="artikel_kop_nr">10.</text:span> Reglement van orde en onderzoeksprotocol</text:p>
            <text:list text:style-name="id1-3-2-2-10-2">
              <text:list-item text:style-override="id1-3-2-2-10-2">
                <text:number>1.</text:number>
                <text:p text:style-name="al">De rekenkamer stelt een reglement van orde voor haar vergaderingen en andere werkzaamheden en een onderzoeksprotocol vast.</text:p>
              </text:list-item>
              <text:list-item text:style-override="id1-3-2-2-10-3">
                <text:number>2.</text:number>
                <text:p text:style-name="al">In het reglement van orde worden in ieder geval zaken geregeld ten aanzien van de agendering en verslaglegging, het quorum, de vergaderfrequentie, de mandatering, de gedragscode, de wijze van overleg, de wijze waarop stemming en besluitvorming plaatsvindt, de presentatie van rapporten, budget en budgethouden, het jaarprogramma, het overleg met vertegenwoordigers van de gemeenteraad en college, het jaarplan en jaarverslag en de interne en externe communicatie.</text:p>
              </text:list-item>
              <text:list-item text:style-override="id1-3-2-2-10-4">
                <text:number>3.</text:number>
                <text:p text:style-name="al">In het onderzoeksprotocol wordt vastgelegd wat de werkwijze is van de rekenkamer bij de uitvoering van onderzoeken. In het onderzoeksprotocol wordt aandacht besteed aan de criteria voor de selectie van onderzoeksonderwerpen, het opstellen van de onderzoeksopzet en de onderzoeksaanpak, de samenwerking met externe onderzoekers en adviseurs, de dossiervorming, feitencontrole, de wijze van rapportage, de openbaarmaking van rapporten, de organisatie van publiciteit en het nazorgtraject.</text:p>
              </text:list-item>
              <text:list-item text:style-override="id1-3-2-2-10-5">
                <text:number>4.</text:number>
                <text:p text:style-name="al">De rekenkamer zendt het reglement en het onderzoeksprotocol na vaststelling onverwijld ter kennisneming van de gemeenteraad.</text:p>
              </text:list-item>
            </text:list>
          </text:section>
          <text:section text:name="artikel_id1-3-2-2-11" text:style-name="artikel">
            <text:p text:style-name="artikel_kop_titel"><text:span text:style-name="artikel_kop_label">Artikel</text:span> <text:span text:style-name="artikel_kop_nr">11.</text:span> Openbaarheid/geheimhouding</text:p>
            <text:p text:style-name="al">De leden van de rekenkamer dienen voordat zij met hun werkzaamheden beginnen een geheimhoudingsverklaring te tekenen. Zij verklaren daarmee vertrouwelijkheid te betrachten ten aanzien van informatie waar zij uit hoofde van hun functie kennis van nemen en die naar haar aard vertrouwelijk dient te worden behandeld.</text:p>
          </text:section>
          <text:section text:name="artikel_id1-3-2-2-12" text:style-name="artikel">
            <text:p text:style-name="artikel_kop_titel"><text:span text:style-name="artikel_kop_label">Artikel</text:span> <text:span text:style-name="artikel_kop_nr">12.</text:span> Verzoek</text:p>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goede gronden aanvoeren.</text:p>
          </text:section>
          <text:section text:name="artikel_id1-3-2-2-13" text:style-name="artikel">
            <text:p text:style-name="artikel_kop_titel"><text:span text:style-name="artikel_kop_label">Artikel</text:span> <text:span text:style-name="artikel_kop_nr">13.</text:span> Rapportage, terugkoppeling en behandeling rekenkamerrapporten </text:p>
            <text:list text:style-name="id1-3-2-2-13-2">
              <text:list-item text:style-override="id1-3-2-2-13-2">
                <text:number>1.</text:number>
                <text:p text:style-name="al">De rekenkamer legt haar bevindingen en haar oordeel vast in rapporten, met dien verstande dat hierin niet worden opgenomen gegevens en bevindingen die naar hun aard vertrouwelijk zijn.</text:p>
              </text:list-item>
              <text:list-item text:style-override="id1-3-2-2-13-3">
                <text:number>2.</text:number>
                <text:p text:style-name="al">De werkwijze van rapportage, terugkoppeling en behandeling van rekenkamerrapporten is uitgewerkt en bijgevoegd als toelichting op dit artikel. </text:p>
              </text:list-item>
            </text:list>
          </text:section>
          <text:section text:name="artikel_id1-3-2-2-14" text:style-name="artikel">
            <text:p text:style-name="artikel_kop_titel"><text:span text:style-name="artikel_kop_label">Artikel</text:span> <text:span text:style-name="artikel_kop_nr">14.</text:span> Jaarverslag</text:p>
            <text:p text:style-name="al">De rekenkamer stelt elk jaar vóór 1 april een verslag op van haar werkzaamheden over het voorgaande jaar. </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text:p>
            <text:p text:style-name="al">“Verordening op de rekenkamer Hoeksche Waard 2025”.</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vanaf de dag na bekendmaking. </text:p>
              </text:list-item>
              <text:list-item text:style-override="id1-3-2-2-16-3">
                <text:number>2.</text:number>
                <text:p text:style-name="al">Na inwerkingtreding van deze verordening vervalt de Verordening op de rekenkamer Hoeksche Waard 2019. </text:p>
              </text:list-item>
            </text:list>
          </text:section>
        </text:section>
        <text:section text:name="regeling-sluiting_id1-3-2-3" text:style-name="regeling-sluiting">
          <text:section text:name="ondertekening_id1-3-2-3-1">
            <text:p><text:span text:style-name="functie">Vastgesteld door de raad van de gemeente Hoeksche Waard in zijn openbare vergadering van 23 september 2025.</text:span></text:p>
          </text:section>
          <text:section text:name="ondertekening_id1-3-2-3-2">
            <text:p><text:span text:style-name="functie"/></text:p>
            <text:p><text:span text:style-name="functie">M.J.E.M. van Dam </text:span></text:p>
            <text:p><text:span text:style-name="functie">griffier, </text:span></text:p>
          </text:section>
          <text:section text:name="ondertekening_id1-3-2-3-3">
            <text:p><text:span text:style-name="functie"/></text:p>
            <text:p><text:span text:style-name="functie">M. Witte</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rtikel 13. Rapportage, terugkoppeling en behandeling rekenkamerrapporten </text:p>
          <text:p text:style-name="al">
          <text:span text:style-name="nadrukvet">Werkwijze van rapportage, terugkoppeling en behandeling rekenkamerrapporten </text:span>
        </text:p>
          <text:p text:style-name="al"/>
          <text:p text:style-name="al">
          <text:span text:style-name="nadrukvet">Fase 1. Rekenkamerrapporten</text:span>
        </text:p>
          <text:p text:style-name="al">De rekenkamer legt haar bevindingen en haar oordeel vast in onderzoeksrapporten, conform artikel 185 van de Gemeentewet.</text:p>
          <text:p text:style-name="al"/>
          <text:p text:style-name="al">
          <text:span text:style-name="nadrukvet">Fase 2. Mogelijkheid reactie in het kader van hoor- en wederhoor </text:span>
        </text:p>
          <text:list text:style-name="id1-3-2-4-8">
            <text:list-item text:style-override="id1-3-2-4-8-1">
              <text:number>A.</text:number>
              <text:p text:style-name="al">Voordat het onderzoeksrapport met bevindingen en conclusies door de rekenkamer wordt vastgesteld, wordt het onderzochte orgaan in de gelegenheid gesteld binnen drie weken te reageren op haar bevindingen en voorlopige conclusies. De reactie van het onderzochte orgaan wordt in zijn geheel of in verkorte vorm opgenomen in het onderzoeksrapport.</text:p>
            </text:list-item>
            <text:list-item text:style-override="id1-3-2-4-8-2">
              <text:number>B.</text:number>
              <text:p text:style-name="al">In deze drie weken heeft de CISO eveneens de gelegenheid het rapport te lezen en te toetsen op informatiebeveiliging en privacy. De CISO geeft hiervoor binnen deze termijn een advies af aan de rekenkamer middels een adviesmemo.</text:p>
            </text:list-item>
          </text:list>
          <text:p text:style-name="al">
          <text:span text:style-name="nadrukvet">Fase 3. Vaststellen en publiceren onderzoeksrapport </text:span>
        </text:p>
          <text:list text:style-name="id1-3-2-4-10">
            <text:list-item text:style-override="id1-3-2-4-10-1">
              <text:number>A.</text:number>
              <text:p text:style-name="al">De rekenkamer stelt vervolgens het onderzoeksrapport vast. Het rapport wordt gelijktijdig gezonden aan de raad en het college en is daarmee openbaar. </text:p>
            </text:list-item>
            <text:list-item text:style-override="id1-3-2-4-10-2">
              <text:number>B.</text:number>
              <text:p text:style-name="al">De begeleidingscommissie stelt binnen deze drie weken met ondersteuning van de griffie een begeleidend raadsvoorstel en ontwerpbesluit op en verzoekt de agendacommissie voor agendering in de eerstvolgende BOB-cyclus. Het raadsvoorstel wordt ondertekend door de secretaris en de voorzitter van de begeleidingscommissie. </text:p>
            </text:list-item>
          </text:list>
          <text:p text:style-name="al">
          <text:span text:style-name="nadrukvet">Fase 4 Raadsbehandeling</text:span>
        </text:p>
          <text:p text:style-name="al">
          <text:span text:style-name="nadrukcur">Stap 1: agendering van het rapport</text:span>
        </text:p>
          <text:p text:style-name="al">De griffie stemt met de agendacommissie het tijdpad af voor behandeling in de BOB-cyclus, gehoord de begeleidingscommissie. </text:p>
          <text:p text:style-name="al"/>
          <text:p text:style-name="al">
          <text:span text:style-name="nadrukcur">Stap 2: briefing in beeldvormende bijeenkomst</text:span>
        </text:p>
          <text:p text:style-name="al">De rekenkamer geeft na agendering in de van toepassing zijnde beeldvormende bijeenkomst een toelichting op haar rapport en beantwoord eventuele verhelderende vragen van raads- en burgerleden. </text:p>
          <text:p text:style-name="al">Na afloop kunnen technische vragen over het rapport aan de rekenkamer tot daags erna 12.00 uur schriftelijk worden ingediend bij de griffie. Ook vragen aan het college over de bestuurlijke reactie volgen deze route. De invulling en vormgeving van deze bijeenkomst is een verantwoordelijkheid van de rekenkamer in afstemming met de begeleidingscommissie. De griffie zal hierbij ondersteuning verlenen. </text:p>
          <text:p text:style-name="al"/>
          <text:p text:style-name="al">
          <text:span text:style-name="nadrukcur">Stap 3: de oordeelsvormende vergadering</text:span>
        </text:p>
          <text:p text:style-name="al">De rekenkamer wordt uitgenodigd voor de oordeelsvormende vergadering, waarin behandeling van het rapport met bijbehorend raadsvoorstel, ontwerpbesluit en de eventueel ontvangen bestuurlijke reactie op de agenda staan. In de eerste termijn is er ruimte om nadere vragen te stellen over het rapport aan de rekenkamer. Het college kan in deze termijn bevraagd worden over de bestuurlijke reactie. </text:p>
          <text:p text:style-name="al">In de tweede termijn bespreken de woordvoerders met elkaar de voorliggende stukken.</text:p>
          <text:p text:style-name="al"/>
          <text:p text:style-name="al">Het streven is het rapport binnen 5 weken na openbaarmaking - hierbij rekening houdend met recessen - behandeld te hebben in de BOB-cyclus. </text:p>
          <text:p text:style-name="al"/>
          <text:p text:style-name="al">
          <text:span text:style-name="nadrukcur">Stap 4: de raadsvergadering</text:span>
        </text:p>
          <text:p text:style-name="al">In de raadsvergadering volgt de besluitvorming over het raadsvoorstel met de daarbij behorende stukken. De rekenkamer wordt uitgenodigd om bij de behandeling hiervan aanwezig te zijn en kan eventueel op verzoek van de raad nog toelichting geven. Het raadsbesluit wordt ondertekend door de griffier en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15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5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5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81a van de Gemeentewet]|[1.0:c:BWBR0005416&amp;artikel=81a&amp;g=2026-01-01</meta:user-defined>
    <meta:user-defined meta:name="DCTERMS.alternative">Verordening op de rekenkamer Hoeksche Waard 2025</meta:user-defined>
    <dc:language>nl</dc:language>
    <meta:user-defined meta:name="OVERHEIDop.locatietype/OVERHEIDop.gebiedsmarkering">Gemeente</meta:user-defined>
    <meta:user-defined meta:name="DC.title">Verordening op de rekenkamer Hoeksche Waard 2025</meta:user-defined>
    <meta:user-defined meta:name="DCTERMS.W3CDTF/DCTERMS.available">2026-02-10</meta:user-defined>
    <meta:user-defined meta:name="DCTERMS.W3CDTF/OVERHEIDop.jaargang">2026</meta:user-defined>
    <meta:user-defined meta:name="OVERHEIDop.publicationIssue">58153</meta:user-defined>
    <meta:user-defined meta:name="OVERHEIDop.betreftRegeling">CVDR756677_1</meta:user-defined>
    <meta:user-defined meta:name="xs:date/OVERHEIDop.startdatum">2026-02-11</meta:user-defined>
    <meta:user-defined meta:name="OVERHEIDop.GmbID/DC.identifier">gmb-2026-58153</meta:user-defined>
    <meta:user-defined meta:name="OVERHEIDop.versieInformatie"/>
  </office:meta>
</office:document-meta>
</file>