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Bommersheufsestraat en Grietsestraat, Zevenaar het gebruiken van gemeentegrond in de periode van 9-2-2026 tot 16-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6 een besluit genomen op de aanvraag met zaaknummer Z2026-00000331 voor een vergunning gebruik gemeentegrond voor de periode van 9-2-2026 tot 16-3-2026 in de Bommersheufsestraat en Grietsestraat i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0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815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5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5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3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Bommersheufsestraat en Grietsestraat, Zevenaar het gebruiken van gemeentegrond in de periode van 9-2-2026 tot 16-3-202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150</meta:user-defined>
    <meta:user-defined meta:name="OVERHEIDop.GmbID/DC.identifier">gmb-2026-58150</meta:user-defined>
    <meta:user-defined meta:name="OVERHEIDop.versieInformatie"/>
  </office:meta>
</office:document-meta>
</file>