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aanbrengen fietsstroken Embranchementsweg</text:p>
      <text:section text:name="regeling_id1-3-2" text:style-name="regeling">
        <text:section text:name="aanhef_id1-3-2-1" text:style-name="aanhef"/>
        <text:section text:name="regeling-tekst_id1-3-2-2" text:style-name="regeling-tekst">
          <text:section text:name="tekst_id1-3-2-2-1" text:style-name="tekst">
            <text:p text:style-name="common-al">Kenmerk: 1425814</text:p>
            <text:p text:style-name="common-al">Datum besluit: 5 januari 2026</text:p>
            <text:p text:style-name="tussenkopcur">BURGEMEESTER EN WETHOUDERS VAN DE GEMEENTE BAARN,</text:p>
            <text:p text:style-name="tussenkopcur">VASTSTELLEN BEVOEGDHEID.</text:p>
            <text:p text:style-name="common-al">Op grond van artikel 18, eerste lid, onder d, van de Wegenverkeerswet 1994 is het college van burgemeester en wethouders van de gemeente Baarn bevoegd dit verkeersbesluit te nemen. Op grond van het Mandaatbesluit gemeente Baarn 2022 is de teammanager Beheer Ruimte/Omgeving gemandateerd dit verkeersbesluit te ondertekenen.</text:p>
            <text:p text:style-name="tussenkopcur">Gelet op:</text:p>
            <text:list text:style-name="id1-3-2-2-1-7">
              <text:list-item text:style-override="id1-3-2-2-1-7-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7-2">
                <text:number>•</text:number>
                <text:p text:style-name="al">artikel 15, WVW 1994, dat de plaatsing of verwijdering van verkeerstekens, en onderborden (opgenomen in artikel 12 van het Besluit administratieve bepalingen inzake het wegverkeer), voor zover daardoor een gebod of verbod ontstaat of wordt gewijzigd.</text:p>
              </text:list-item>
              <text:list-item text:style-override="id1-3-2-2-1-7-3">
                <text:number>•</text:number>
                <text:p text:style-name="al">Een verkeersbesluit eveneens noodzakelijk is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item text:style-override="id1-3-2-2-1-7-4">
                <text:number>•</text:number>
                <text:p text:style-name="al">de wens in de mobiliteitsvisie van gemeente Baarn om volgens het STOMP-principe naar haar weggebruikers te kijken.</text:p>
                <text:p text:style-name="al"/>
              </text:list-item>
            </text:list>
            <text:p text:style-name="tussenkopcur">Overwegende dat:</text:p>
            <text:list text:style-name="id1-3-2-2-1-9">
              <text:list-item text:style-override="id1-3-2-2-1-9-1">
                <text:number>•</text:number>
                <text:p text:style-name="al">De Embranchementsweg is een weg als bedoeld in artikel 1, lid 1 onder b van de WVW 1994 en is gelegen in binnen de gemeente Zeist maar ook deels binnen de gemeente Baarn.</text:p>
              </text:list-item>
              <text:list-item text:style-override="id1-3-2-2-1-9-2">
                <text:number>•</text:number>
                <text:p text:style-name="al">De Embranchementsweg is gecategoriseerd als erftoegangsweg buiten de bebouwde kom; </text:p>
              </text:list-item>
              <text:list-item text:style-override="id1-3-2-2-1-9-3">
                <text:number>•</text:number>
                <text:p text:style-name="al">delen van de weg zijn in eigendom, beheer en onderhoud bij de gemeente Baarn en dit verkeersbesluit gaat enkel over die delen;</text:p>
              </text:list-item>
              <text:list-item text:style-override="id1-3-2-2-1-9-4">
                <text:number>•</text:number>
                <text:p text:style-name="al">de overige delen van de Embranchementsweg vallen onder het beheer en eigendom van de gemeenten De Bilt en Zeist. Deze gemeenten nemen afzonderlijk een verkeersbesluit voor de wegvakken binnen hun grondgebied. Hierdoor ontstaat een uniforme verkeerssituatie over de gehele lengte van de Embranchementsweg;</text:p>
              </text:list-item>
              <text:list-item text:style-override="id1-3-2-2-1-9-5">
                <text:number>•</text:number>
                <text:p text:style-name="al">het is op dit moment een weg waar automobilisten en fietsers de rijbaan moeten delen;</text:p>
              </text:list-item>
              <text:list-item text:style-override="id1-3-2-2-1-9-6">
                <text:number>•</text:number>
                <text:p text:style-name="al">over de Embranchementsweg gaat een belangrijke fietsroute richting gemeente De Bilt en Baarn, waar ook veel scholieren fietsen;</text:p>
              </text:list-item>
              <text:list-item text:style-override="id1-3-2-2-1-9-7">
                <text:number>•</text:number>
                <text:p text:style-name="al">het is daarom een erftoegangsweg buiten de bebouwde kom met bovengemiddeld fietsgebruik; </text:p>
              </text:list-item>
              <text:list-item text:style-override="id1-3-2-2-1-9-8">
                <text:number>•</text:number>
                <text:p text:style-name="al">samen met gemeenten De Bilt en Zeist is er een project gestart om de verkeersveiligheid te verbeteren, met name voor fietsers op de Embranchementsweg;</text:p>
              </text:list-item>
              <text:list-item text:style-override="id1-3-2-2-1-9-9">
                <text:number>•</text:number>
                <text:p text:style-name="al">door fietsstroken van 1,7 meter breed aan te brengen voorzien van rode kleur en fietssymbolen met een onderbroken streep krijgt de fietser een duidelijke plek op de rijbaan en kan de verkeersveiligheid zodoende worden verbeterd;</text:p>
              </text:list-item>
              <text:list-item text:style-override="id1-3-2-2-1-9-10">
                <text:number>•</text:number>
                <text:p text:style-name="al">een breedte van 1,7 meter past bij de breedte van de gehele weg;</text:p>
              </text:list-item>
              <text:list-item text:style-override="id1-3-2-2-1-9-11">
                <text:number>•</text:number>
                <text:p text:style-name="al">dit betekent ook dat er langs en op de rijbaan niet geparkeerd mag worden, en;</text:p>
              </text:list-item>
              <text:list-item text:style-override="id1-3-2-2-1-9-12">
                <text:number>•</text:number>
                <text:p text:style-name="al">met het verbod om te parkeren en stil te staan op de fietsstroken worden geen problemen voorzien;</text:p>
              </text:list-item>
              <text:list-item text:style-override="id1-3-2-2-1-9-13">
                <text:number>•</text:number>
                <text:p text:style-name="al">bushalte Prins Hendriksoord komt te vervallen en wordt opgeheven;</text:p>
              </text:list-item>
              <text:list-item text:style-override="id1-3-2-2-1-9-14">
                <text:number>•</text:number>
                <text:p text:style-name="al">de bushalte wordt niet goed gebruikt;</text:p>
              </text:list-item>
              <text:list-item text:style-override="id1-3-2-2-1-9-15">
                <text:number>•</text:number>
                <text:p text:style-name="al">OV reizigers kunnen op- en uitstappen bij bushalte Ernst Sillem Hoeve.</text:p>
              </text:list-item>
            </text:list>
            <text:p text:style-name="common-al"/>
            <text:p text:style-name="tussenkopcur">Overleg</text:p>
            <text:p text:style-name="tussenkopcur">Conform artikel 24 van het Besluit administratieve bepalingen inzake het wegverkeer is er overleg geweest met de politie. Deze heeft een negatief advies afgegeven. De politie geeft aan dat de voorgestelde fietsstroken de verkeersveiligheid niet ten goede zal komen, omdat de rijbaan van de Embranchementsweg met een breedte tussen de 5,20 meter en 4,50 meter te smal is om de voorgestelde fietsstroken in relatie tot de midden rijloper en volgens het CROW veilig uit te voeren.</text:p>
            <text:p text:style-name="tussenkopcur">De gemeente Zeist heeft met de buurgemeenten -zoals gemeente Baarn- en de provincie overleg gevoerd over de best mogelijke inrichting voor de Embranchementsweg. Vanwege de bomen is er onvoldoende ruimte om de weg in te richten conform de richtlijnen. Gezien het feit dat dit een belangrijke fietsroute is heeft de fietser hier prioriteit gekregen. Dit krijgt de vorm van fietsstroken. </text:p>
            <text:p text:style-name="common-al"/>
            <text:p text:style-name="tussenkopcur">Besluit</text:p>
            <text:p text:style-name="common-al">Op grond van voorgaande overwegingen is besloten om:</text:p>
            <text:p text:style-name="common-al"/>
            <text:list text:style-name="id1-3-2-2-1-18">
              <text:list-item text:style-override="id1-3-2-2-1-18-1">
                <text:number>1.</text:number>
                <text:p text:style-name="al">Het aanbrengen van fietsstroken op de gehele Embranchementsweg, door het plaatsen van fietssymbolen op de fietsstroken zoals bedoeld in artikel 1 van het RVV 1990 en rode coating over een breedte van 1,7 meter aan beide zijde van de weg;</text:p>
              </text:list-item>
              <text:list-item text:style-override="id1-3-2-2-1-18-2">
                <text:number>2.</text:number>
                <text:p text:style-name="al">bushalte Prins Hendriksoord op te heven, door middel van het verwijderen van bord L3b zoals bedoeld in artikel 1 van het RVV 1990.</text:p>
              </text:list-item>
            </text:list>
            <text:p text:style-name="tussenkopcur"/>
            <text:p text:style-name="tussenkopcur">Situatieschets; zie bijlage</text:p>
            <text:p text:style-name="last-al"/>
            <text:p text:style-name="tekst_bottom"/>
          </text:section>
        </text:section>
        <text:section text:name="regeling-sluiting_id1-3-2-3" text:style-name="regeling-sluiting">
          <text:section text:name="ondertekening_id1-3-2-3-1">
            <text:p><text:span text:style-name="functie">Baarn, 5 januari 2026</text:span></text:p>
            <text:p><text:span text:style-name="functie"/></text:p>
            <text:p><text:span text:style-name="functie">Namens burgemeester en wethouders van de gemeente Baarn, </text:span></text:p>
            <text:p><text:span text:style-name="functie">A.K.A. Smet, teammanager Beheer Ruimte/Omgeving,</text:span></text:p>
            <text:p><text:span text:style-name="functie">Beheerd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Aanbrengen fietsstroken - Embranchement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425814</meta:user-defined>
    <meta:user-defined meta:name="DCTERMS.abstract">Onder leiding van de gemeente Zeist werken wij aan de herinrichting van de  Embranchementsweg, nabij Lage Vuursche. Daar delen van deze weg eigendom zijn van gemeente Baarn nemen wij dit besluit, om fietsstroken aan te brengen op de weg.</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DC.title">Verkeersbesluit voor aanbrengen fietsstroken Embranchementsweg</meta:user-defined>
    <meta:user-defined meta:name="DCTERMS.W3CDTF/DCTERMS.available">2026-01-07</meta:user-defined>
    <meta:user-defined meta:name="OVERHEIDop.externeBijlage">Ontwerptekening_Embranchementsweg|exb-2026-434</meta:user-defined>
    <meta:user-defined meta:name="DCTERMS.W3CDTF/OVERHEIDop.jaargang">2026</meta:user-defined>
    <meta:user-defined meta:name="OVERHEIDop.publicationIssue">5815</meta:user-defined>
    <meta:user-defined meta:name="OVERHEIDop.GmbID/DC.identifier">gmb-2026-5815</meta:user-defined>
    <meta:user-defined meta:name="OVERHEIDop.versieInformatie"/>
  </office:meta>
</office:document-meta>
</file>