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Gunhoekweg 15, 5808AP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nhoekweg 15, 5808AP Oirlo - </text:span>het beëindigen van de veehouderij - zaaknummer Z2025-00003200 - ontvangstdatum 9 september 2025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1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00</meta:user-defined>
    <meta:user-defined meta:name="DCTERMS.abstract">Betreft: Aanvraag Intrekken Omgevingsvergunning - Gunhoekweg 15, 5808AP Oirlo</meta:user-defined>
    <dc:language>nl</dc:language>
    <meta:user-defined meta:name="OVERHEIDop.locatietype/OVERHEIDop.gebiedsmarkering">Vlak</meta:user-defined>
    <meta:user-defined meta:name="DC.title">Intrekken Omgevingsvergunning - aanvraag - uitgebreid - Gunhoekweg 15, 5808AP Oir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58147</meta:user-defined>
    <meta:user-defined meta:name="OVERHEIDop.GmbID/DC.identifier">gmb-2026-58147</meta:user-defined>
    <meta:user-defined meta:name="OVERHEIDop.versieInformatie"/>
  </office:meta>
</office:document-meta>
</file>