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regeling ondersteuning beveiligingskosten evenemen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pe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het gewenst is een tijdelijke regeling vast te stellen voor ondersteuning van beveiligingskosten voor niet‑commerciële evenementen, ter uitvoering van het door de raad aangenomen amendement bij de Perspectiefnota 2025–2028;</text:p>
              </text:list-item>
            </text:list>
            <text:p text:style-name="al">gelezen het voorstel van het college d.d. 3 februari 2026, zaaknummer 1403767;</text:p>
            <text:p text:style-name="al"/>
            <text:p text:style-name="al">gelet op artikel 3 van de Algemene subsidieverordening gemeente Epe 2017;</text:p>
            <text:p text:style-name="al"/>
            <text:p text:style-name="al">
            <text:span text:style-name="nadrukvet">BESLUITEN:</text:span>
          </text:p>
            <text:p text:style-name="al"/>
            <text:p text:style-name="al">De Tijdelijke regeling ondersteuning beveiligingskosten evenementen 2026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Begripsbepalingen</text:p>
            <text:list text:style-name="id1-3-2-2-1-2">
              <text:list-item text:style-override="id1-3-2-2-1-2">
                <text:number>1.</text:number>
                <text:p text:style-name="al">Burgemeester: de burgemeester van de gemeente Epe.</text:p>
              </text:list-item>
              <text:list-item text:style-override="id1-3-2-2-1-3">
                <text:number>2.</text:number>
                <text:p text:style-name="al">College: het college van burgemeester en wethouders van de gemeente Epe.</text:p>
              </text:list-item>
              <text:list-item text:style-override="id1-3-2-2-1-4">
                <text:number>3.</text:number>
                <text:p text:style-name="al">Evenement: een voor publiek toegankelijke gebeurtenis gericht op vermaak, vallend onder artikel 2:24 APV gemeente Epe 2026.</text:p>
              </text:list-item>
              <text:list-item text:style-override="id1-3-2-2-1-5">
                <text:number>4.</text:number>
                <text:p text:style-name="al">Subsidie: een eenmalige financiële tegemoetkoming voor professionele beveiliging uitgevoerd door een gecertificeerd beveiligingsbedrijf met hiervoor benodigde wettelijke vergunningen.</text:p>
              </text:list-item>
              <text:list-item text:style-override="id1-3-2-2-1-6">
                <text:number>5.</text:number>
                <text:p text:style-name="al">Subsidieplafond: het maximale bedrag dat in 2026 beschikbaar is.</text:p>
              </text:list-item>
              <text:list-item text:style-override="id1-3-2-2-1-7">
                <text:number>6.</text:number>
                <text:p text:style-name="al">Niet‑commerciële evenementen: openbare lokale evenementen zonder winstoogmerk.</text:p>
              </text:list-item>
              <text:list-item text:style-override="id1-3-2-2-1-8">
                <text:number>7.</text:number>
                <text:p text:style-name="al">Evenementenorganisatie: de natuurlijke persoon of rechtspersoon die een evenement organiseer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Toepasselijkheid Algemene subsidieverordening</text:p>
            <text:p text:style-name="al">Op deze regeling is de Algemene subsidieverordening gemeente Epe 2017 van toepass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Doel van de regeling</text:p>
            <text:p text:style-name="al">Deze regeling ondersteunt organisatoren van niet‑commerciële evenementen in het voldoen aan wettelijke beveiligingseisen en draagt bij aan leefbaarheid, ontmoeting en sociale samenhang in de gemeente Ep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Subsidieplafond</text:p>
            <text:p text:style-name="al">Het subsidieplafond voor 2026 bedraagt € 25.00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Subsidievoorwaarden</text:p>
            <text:p text:style-name="al">Een aanvraag komt uitsluitend in aanmerking indien:</text:p>
            <text:list text:style-name="id1-3-2-2-5-3">
              <text:list-item text:style-override="id1-3-2-2-5-3-1">
                <text:number>a.</text:number>
                <text:p text:style-name="al">het een niet‑commercieel evenement betreft;</text:p>
              </text:list-item>
              <text:list-item text:style-override="id1-3-2-2-5-3-2">
                <text:number>b.</text:number>
                <text:p text:style-name="al">het evenement plaatsvindt in 2026;</text:p>
              </text:list-item>
              <text:list-item text:style-override="id1-3-2-2-5-3-3">
                <text:number>c.</text:number>
                <text:p text:style-name="al">het evenement een maatschappelijke bijdrage levert aan de gemeente Epe;</text:p>
              </text:list-item>
              <text:list-item text:style-override="id1-3-2-2-5-3-4">
                <text:number>d.</text:number>
                <text:p text:style-name="al">werkzaamheden in de organisatie hoofdzakelijk door vrijwilligers worden uitgevoerd;</text:p>
              </text:list-item>
              <text:list-item text:style-override="id1-3-2-2-5-3-5">
                <text:number>e.</text:number>
                <text:p text:style-name="al">de beveiliging wordt uitgevoerd door een gecertificeerd beveiligingsbedrijf met geldige vergunning;</text:p>
              </text:list-item>
              <text:list-item text:style-override="id1-3-2-2-5-3-6">
                <text:number>f.</text:number>
                <text:p text:style-name="al">alleen beveiligingsuren tijdens publieksuren subsidiabel zijn;</text:p>
              </text:list-item>
              <text:list-item text:style-override="id1-3-2-2-5-3-7">
                <text:number>g.</text:number>
                <text:p text:style-name="al">inzet van eigen beveiligers of sfeerbeheerders niet subsidiabel is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Verantwoording</text:p>
            <text:list text:style-name="id1-3-2-2-6-2">
              <text:list-item text:style-override="id1-3-2-2-6-2">
                <text:number>1.</text:number>
                <text:p text:style-name="al">Binnen 90 werkdagen na afloop van het evenement wordt de eindafrekening van het beveiligingsbedrijf ingediend via gemeente@epe.nl.</text:p>
              </text:list-item>
              <text:list-item text:style-override="id1-3-2-2-6-3">
                <text:number>2.</text:number>
                <text:p text:style-name="al">Alleen uren waarop publiek volgens programma aanwezig is, zijn subsidiabel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Hoogte van de subsidie</text:p>
            <text:list text:style-name="id1-3-2-2-7-2">
              <text:list-item text:style-override="id1-3-2-2-7-2">
                <text:number>1.</text:number>
                <text:p text:style-name="al">De subsidie bedraagt € 15,00 per uur per beveiliger.</text:p>
              </text:list-item>
              <text:list-item text:style-override="id1-3-2-2-7-3">
                <text:number>2.</text:number>
                <text:p text:style-name="al">De hoogte wordt bepaald op basis van het beveiligingsadvies van de politie.</text:p>
              </text:list-item>
              <text:list-item text:style-override="id1-3-2-2-7-4">
                <text:number>3.</text:number>
                <text:p text:style-name="al">Subsidie wordt verstrekt zolang het subsidieplafond niet is bereikt. Aanvragen worden behandeld op volgorde van binnenkomst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Slotbepalingen</text:p>
            <text:list text:style-name="id1-3-2-2-8-2">
              <text:list-item text:style-override="id1-3-2-2-8-2">
                <text:number>1.</text:number>
                <text:p text:style-name="al">Deze regeling treedt in werking op de dag na bekendmaking en werkt terug tot en met 1 januari 2026.</text:p>
              </text:list-item>
              <text:list-item text:style-override="id1-3-2-2-8-3">
                <text:number>2.</text:number>
                <text:p text:style-name="al">De regeling vervalt op 31 december 2026, maar blijft gelden voor tijdig ingediende aanvragen.</text:p>
              </text:list-item>
              <text:list-item text:style-override="id1-3-2-2-8-4">
                <text:number>3.</text:number>
                <text:p text:style-name="al">Deze regeling wordt aangehaald als: Tijdelijke regeling ondersteuning beveiligingskosten evenementen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Epe op 3 februari 2026.</text:span></text:p>
          </text:section>
          <text:section text:name="ondertekening_id1-3-2-3-2">
            <text:p><text:span text:style-name="functie"/></text:p>
            <text:p><text:span text:style-name="functie">Burgemeester en wethouders van Epe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dhr. dr. T.C.M. Horn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dhr. mr. F.E. Contan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814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4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4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3 van de Algemene subsidieverordening gemeente Epe 2017]|[https://lokaleregelgeving.overheid.nl/CVDR606642/3#artikel_3.</meta:user-defined>
    <meta:user-defined meta:name="DCTERMS.alternative">Tijdelijke regeling ondersteuning beveiligingskosten evenementen 2026</meta:user-defined>
    <dc:language>nl</dc:language>
    <meta:user-defined meta:name="OVERHEIDop.locatietype/OVERHEIDop.gebiedsmarkering">Gemeente</meta:user-defined>
    <meta:user-defined meta:name="DC.title">Tijdelijke regeling ondersteuning beveiligingskosten evenementen 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143</meta:user-defined>
    <meta:user-defined meta:name="OVERHEIDop.betreftRegeling">CVDR756676_1</meta:user-defined>
    <meta:user-defined meta:name="xs:date/OVERHEIDop.startdatum">2026-02-11</meta:user-defined>
    <meta:user-defined meta:name="xs:date/OVERHEIDop.einddatum">2026-12-31</meta:user-defined>
    <meta:user-defined meta:name="OVERHEIDop.GmbID/DC.identifier">gmb-2026-58143</meta:user-defined>
    <meta:user-defined meta:name="OVERHEIDop.versieInformatie"/>
  </office:meta>
</office:document-meta>
</file>