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lanchtonweg 1 (P&amp;R)       26/0001507  AS26/004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Melanchtonweg;</text:p>
              </text:list-item>
              <text:list-item text:style-override="id1-3-2-2-1-5-5">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6">
                <text:number>•</text:number>
                <text:p text:style-name="al">dat het wenselijk is 5 parkeerplaatsen bij de oplaadpaal aan het de Melanchtonweg, ter hoogte de Loderstraat 51-65, op de P&amp; R-terrein, ongeveer, aan te wijzen als parkeerplaatsen die als specifiek doel hebben het opladen van elektrische voertuigen.</text:p>
              </text:list-item>
              <text:list-item text:style-override="id1-3-2-2-1-5-7">
                <text:number>•</text:number>
                <text:p text:style-name="al">dat hier 5 parkeerplekken speciaal gereserveerd zijn voor elektrische bestelbussen;</text:p>
              </text:list-item>
              <text:list-item text:style-override="id1-3-2-2-1-5-8">
                <text:number>•</text:number>
                <text:p text:style-name="al">dat deze parkeerplekken verlengt worden om ruimte te bieden aan deze lange buss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Vijf parkeerplaatsen, bij de oplaadpaal aan het Melanchtonweg, ter hoogte de Loderstraat 51-65, op de P&amp; R-terrein,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25, OB201b met tijdsvenster 19-07h en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lanchto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2-09</meta:user-defined>
    <meta:user-defined meta:name="OVERHEIDop.externeBijlage">Verkeersbesluit Melanchtonweg P &amp; R|exb-2026-4495</meta:user-defined>
    <meta:user-defined meta:name="DCTERMS.W3CDTF/OVERHEIDop.jaargang">2026</meta:user-defined>
    <meta:user-defined meta:name="OVERHEIDop.publicationIssue">58140</meta:user-defined>
    <meta:user-defined meta:name="OVERHEIDop.GmbID/DC.identifier">gmb-2026-58140</meta:user-defined>
    <meta:user-defined meta:name="OVERHEIDop.versieInformatie"/>
  </office:meta>
</office:document-meta>
</file>