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bedrijfspand en de aanleg van een uitrit - De Hemmen 98a,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emmen 98a, 9206AG Drachten, de uitbreiding van een bedrijfspand en de aanleg van een uitrit, Z2025-00002746, datum bekendmaking: 5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1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46</meta:user-defined>
    <meta:user-defined meta:name="DCTERMS.abstract">Verleende omgevingsvergunning, De Hemmen 98a, 9206AG Drachten, de uitbreiding van een bedrijfspand en de aanleg van een uitrit, zaaknummer: Z2025-00002746, datum bekendmaking: 5 februar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uitbreiding van een bedrijfspand en de aanleg van een uitrit - De Hemmen 98a, 9206AG Drachten</meta:user-defined>
    <meta:user-defined meta:name="DCTERMS.W3CDTF/DCTERMS.available">2026-02-09</meta:user-defined>
    <meta:user-defined meta:name="DCTERMS.W3CDTF/OVERHEIDop.jaargang">2026</meta:user-defined>
    <meta:user-defined meta:name="OVERHEIDop.publicationIssue">58137</meta:user-defined>
    <meta:user-defined meta:name="OVERHEIDop.GmbID/DC.identifier">gmb-2026-58137</meta:user-defined>
    <meta:user-defined meta:name="OVERHEIDop.versieInformatie"/>
  </office:meta>
</office:document-meta>
</file>