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llem Vliegenstraat 5, 6271 DA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 is een aanvraag ontvangen voor het plaatsen van een nieuwe fietsenstalling op de locatie Willem Vliegenstraat 5, 6271 DA Gulpen. De aanvraag is geregistreerd onder zaaknummer Z2026-00000078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813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3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3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8</meta:user-defined>
    <meta:user-defined meta:name="DCTERMS.abstract">Betreft: Aanvraag op de locatie Willem Vliegenstraat 5, 6271 DA Gulpen</meta:user-defined>
    <dc:language>nl</dc:language>
    <meta:user-defined meta:name="OVERHEIDop.locatietype/OVERHEIDop.gebiedsmarkering">Vlak</meta:user-defined>
    <meta:user-defined meta:name="DC.title">Kennisgeving ontvangst aanvraag omgevingsvergunning, Willem Vliegenstraat 5, 6271 DA Gulp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136</meta:user-defined>
    <meta:user-defined meta:name="OVERHEIDop.GmbID/DC.identifier">gmb-2026-58136</meta:user-defined>
    <meta:user-defined meta:name="OVERHEIDop.versieInformatie"/>
  </office:meta>
</office:document-meta>
</file>