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dakkapellen, doorbraak in dragende muur aan Burgemeester Penstraat 30 3741A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plaatsen dakkapellen, doorbraak in dragende muur aan Burgemeester Penstraat 30 3741AH Baarn. Kenmerk 1449603 en datum besluit 05-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1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603</meta:user-defined>
    <meta:user-defined meta:name="DCTERMS.abstract">burgemeester penstraat 30, plaatsen dakkapellen, doorbraak in dragende muur</meta:user-defined>
    <dc:language>nl</dc:language>
    <meta:user-defined meta:name="OVERHEIDop.locatietype/OVERHEIDop.gebiedsmarkering">Vlak</meta:user-defined>
    <meta:user-defined meta:name="DC.title">Omgevingsvergunning verleend voor plaatsen dakkapellen, doorbraak in dragende muur aan Burgemeester Penstraat 30 3741AH Baarn</meta:user-defined>
    <meta:user-defined meta:name="DCTERMS.W3CDTF/DCTERMS.available">2026-02-09</meta:user-defined>
    <meta:user-defined meta:name="DCTERMS.W3CDTF/OVERHEIDop.jaargang">2026</meta:user-defined>
    <meta:user-defined meta:name="OVERHEIDop.publicationIssue">58135</meta:user-defined>
    <meta:user-defined meta:name="OVERHEIDop.GmbID/DC.identifier">gmb-2026-58135</meta:user-defined>
    <meta:user-defined meta:name="OVERHEIDop.versieInformatie"/>
  </office:meta>
</office:document-meta>
</file>