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2-2026 hebben wij een reguliere omgevingsvergunning verleend voor het kappen van een walnotenboom op het adres Haaksbergerstraat 43 7478AV Diepenheim,  [Diepenheim B 3044 ]Straatnaam  Diepenheim B 3044  . Deze vergunning staat ingeschreven onder zaaknummer 00001076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81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76008</meta:user-defined>
    <meta:user-defined meta:name="DCTERMS.abstract">het kappen van een walnot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02-2026 hebben wij een reguliere omgevingsvergunning verleend voor het kappen van een walnotenboom op het adres Haaksbergerstraat 43 7478AV Diepenheim,  [Diepenheim B 3044 ]Straatnaam  Diepenheim B 3044  . Deze vergunning staat ingeschreven onder zaaknummer 00001076008.</meta:user-defined>
    <meta:user-defined meta:name="DCTERMS.W3CDTF/DCTERMS.available">2026-02-09</meta:user-defined>
    <meta:user-defined meta:name="DCTERMS.W3CDTF/OVERHEIDop.jaargang">2026</meta:user-defined>
    <meta:user-defined meta:name="OVERHEIDop.publicationIssue">58134</meta:user-defined>
    <meta:user-defined meta:name="OVERHEIDop.GmbID/DC.identifier">gmb-2026-58134</meta:user-defined>
    <meta:user-defined meta:name="OVERHEIDop.versieInformatie"/>
  </office:meta>
</office:document-meta>
</file>