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Veenpolderdijk 18, 1566 PJ Assendelft - het wijzigen van de voorgevel, bouwen van erker en verbouwen opbouw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101 - het wijzigen van de voorgevel, bouwen van erker en verbouwen opbouw 1e verdieping  - op de locatie Veenpolderdijk 18, 1566 PJ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01</meta:user-defined>
    <dc:language>nl</dc:language>
    <meta:user-defined meta:name="DC.title">Besluit op aanvraag omgevingsvergunning met BOPA - Veenpolderdijk 18, 1566 PJ Assendelft - het wijzigen van de voorgevel, bouwen van erker en verbouwen opbouw 1e verdieping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94</meta:user-defined>
    <meta:user-defined meta:name="OVERHEIDop.publicationIssue">58133</meta:user-defined>
    <meta:user-defined meta:name="OVERHEIDop.GmbID/DC.identifier">gmb-2026-58133</meta:user-defined>
    <meta:user-defined meta:name="OVERHEIDop.versieInformatie"/>
  </office:meta>
</office:document-meta>
</file>