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voor het verbouwen van een woning 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verbouwen van een woning en het bouwen van een berging aan de Venedijk Zuid 4 te Kamperveen. </text:p>
            <text:p text:style-name="common-al">De omgevingsvergunning omvat de volgende activiteiten:</text:p>
            <text:list text:style-name="id1-3-2-1-1-3">
              <text:list-item text:style-override="id1-3-2-1-1-3-1">
                <text:number>1.</text:number>
                <text:p text:style-name="al"> 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gemaakt om de bestaande woning te verbouwen en een berging te bouwen aan de Venedijk Zuid 4 te Kamperveen. Hiervoor is afwijking nodig van de geldende planologische regeling, het bestemmingsplan ‘Buitengebied 2014’. Het bouwplan is strijdig met het bestemmingsplan voor wat betreft de bouwregels, omdat de woning een grotere inhoud krijgt dan op basis van de regels van het bestemmingsplan is toegestaan. De aanvraag voldoet aan een goede ruimtelijke ordening. </text:p>
            <text:p text:style-name="common-al">
            <text:span text:style-name="nadrukvet">Inzage</text:span>
          </text:p>
            <text:p text:style-name="common-al">De aanvraag en de beschikking zijn met ingang van 11 februari tot en met 24 maart 2026 op afspraak in te zien het stadhuis. Het plan is ook digitaal in te zien op www.omgevingswet.overheid.nl/regels-op-de-kaart. Het planidentificatienummer (ID) is NL.IMRO.0166.00991386-VB01.</text:p>
            <text:p text:style-name="common-al">
            <text:span text:style-name="nadrukvet">Beroep</text:span>
          </text:p>
            <text:p text:style-name="common-al">Tegen de beschikking kan gedurende zes weken na de dag waarop het besluit is bekendgemaakt beroep worden ingesteld door een belanghebbende.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81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het verbouwen van een woning en het bouwen van een berging</meta:user-defined>
    <meta:user-defined meta:name="OVERHEIDop.datumEindeReactietermijn">2026-03-25</meta:user-defined>
    <meta:user-defined meta:name="OVERHEIDop.terinzageleggingBG">https://www.ruimtelijkeplannen.nl?planidn=NL.IMRO.0166.00991386-VB01</meta:user-defined>
    <meta:user-defined meta:name="DCTERMS.W3CDTF/DCTERMS.available">2026-02-10</meta:user-defined>
    <meta:user-defined meta:name="DCTERMS.W3CDTF/OVERHEIDop.jaargang">2026</meta:user-defined>
    <meta:user-defined meta:name="OVERHEIDop.publicationIssue">58132</meta:user-defined>
    <meta:user-defined meta:name="OVERHEIDop.GmbID/DC.identifier">gmb-2026-58132</meta:user-defined>
    <meta:user-defined meta:name="OVERHEIDop.versieInformatie"/>
  </office:meta>
</office:document-meta>
</file>