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aanwijzen parkeervak opladen elektrische voertuigen aan het Anekingepad t.h.v. nr. 36 te Meppel</text:p>
      <text:section text:name="regeling_id1-3-2" text:style-name="regeling">
        <text:section text:name="aanhef_id1-3-2-1" text:style-name="aanhef">
          <text:section text:name="context_id1-3-2-1-1" text:style-name="context">
            <text:p text:style-name="context.al">Nr. 3600097</text:p>
            <text:p text:style-name="context_bottom"/>
          </text:section>
          <text:p text:style-name="aanhef_wie">Burgemeester en wethouders van Meppel</text:p>
          <text:section text:name="considerans_id1-3-2-1-3" text:style-name="considerans">
            <text:p text:style-name="tussenkopcur">
            <text:span text:style-name="nadrukvet">Gelet op:</text:span>
          </text:p>
            <text:p text:style-name="tussenkopcur">- artikel 15, lid 1 van de Wegenverkeerswet 1994, waarin is bepaald dat eenverkeersbesluit moet worden genomen voor plaatsing van artikel 12 van hetBesluit Administratieve bepalingen inzake het wegverkeer (hierna: BABW)opgenomen verkeerstekens, evenals onderborden voor zover daardoor eengebod of verbod ontstaat of wordt gewijzigd;</text:p>
            <text:p text:style-name="tussenkopcur">- artikel 18, eerste lid, onder d, van de Wegenverkeerswet 1994, waarin is bepaalddat verkeersbesluiten voor wegen onder beheer van de gemeente Meppel wordengenomen door Burgemeester en Wethouders;</text:p>
            <text:p text:style-name="tussenkopcur">- het Mandaat-, volmacht- en machtigingsbesluit 2020 van de gemeente Meppelwaarin geregeld wordt dat de teammanager gemandateerd is dit besluit te nemen</text:p>
            <text:p text:style-name="tussenkopcur">
            <text:span text:style-name="nadrukvet">Overwegingen ten aanzien van het besluit</text:span>
          </text:p>
            <text:p text:style-name="considerans.al">- dat er bezwaren zijn ingediend tegen het verkeersbesluit van 15 juli 2025, waarinis besloten om een parkeervak toe te wijzen voor het opladen van elektrischevoertuigen aan het Anekingepad t.h.v. nr. 36 te Meppel;</text:p>
            <text:p text:style-name="considerans.al">- dat de Commissie Bezwaarschriften (verder: de commissie) heeft geadviseerd omde bezwaren gegrond te verklaren, en te (her)beoordelen of gelet op de betrokkenbelangen het verkeersbesluit in stand kan blijven;</text:p>
            <text:p text:style-name="considerans.al">- dat wij bij het nemen van het besluit zijn uitgegaan van een minimaal gebruik vande bestaande laadpaal van 500 kWh per maand voor het inrichten van eentweede parkeervak;</text:p>
            <text:p text:style-name="considerans.al">- dat de commissie terecht heeft gesteld dat deze cijfers niet zijn opgenomen in hetnu van kracht zijnde beleid;</text:p>
            <text:p text:style-name="considerans.al">- dat zonder nadere onderbouwing niet zonder meer kan worden uitgegaan vandeze cijfers;</text:p>
            <text:p text:style-name="considerans.al">- dat wij daarom van oordeel zijn dat wij op basis van deze cijfers niet over kondengaan tot het aanwijzen van een extra vak voor elektrisch la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het verkeersbesluit, waarin is besloten een (tweede) parkeervak voor het opladenvan elektrische voertuigen aan het Anekingepad ter hoogte van nummer 36 teMeppel, met kenmerk 3484954 en publicatienummer 2025, 310107 in te trekken.</text:p>
            <text:p text:style-name="tekst_bottom"/>
          </text:section>
        </text:section>
        <text:section text:name="regeling-sluiting_id1-3-2-3" text:style-name="regeling-sluiting">
          <text:section text:name="gegeven_id1-3-2-3-1" text:style-name="gegeven">
            <text:p text:style-name="dagtekening">
            <text:span text:style-name="plaats">Meppel, 4 februari 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812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2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2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trekken verkeersbesluit aanwijzen parkeervak voor elektrisch laden - Anekingepad 3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00097</meta:user-defined>
    <meta:user-defined meta:name="OVERHEIDop.verkeersbordcode">E1000</meta:user-defined>
    <dc:language>nl</dc:language>
    <meta:user-defined meta:name="OVERHEIDop.locatietype/OVERHEIDop.gebiedsmarkering">Punt</meta:user-defined>
    <meta:user-defined meta:name="DC.title">Intrekken verkeersbesluit aanwijzen parkeervak opladen elektrische voertuigen aan het Anekingepad t.h.v. nr. 36 te Meppel</meta:user-defined>
    <meta:user-defined meta:name="DCTERMS.W3CDTF/DCTERMS.available">2026-02-09</meta:user-defined>
    <meta:user-defined meta:name="DCTERMS.W3CDTF/OVERHEIDop.jaargang">2026</meta:user-defined>
    <meta:user-defined meta:name="OVERHEIDop.publicationIssue">58129</meta:user-defined>
    <meta:user-defined meta:name="OVERHEIDop.GmbID/DC.identifier">gmb-2026-58129</meta:user-defined>
    <meta:user-defined meta:name="OVERHEIDop.versieInformatie"/>
  </office:meta>
</office:document-meta>
</file>