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ndijk 16b, 5017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oktober 2025, geregistreerd onder zaak(nummer) Z2025-00012782, aangaande:</text:p>
            <text:p text:style-name="common-al">Omschrijving/naam: <text:span text:style-name="nadrukvet">wijzigen commerciële functie naar wonen of logies gedurende een bepaalde periode in het jaar</text:span></text:p>
            <text:p text:style-name="common-al">Locatie/adres: <text:span text:style-name="nadrukvet">Havendijk 16b, 5017A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7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7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2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2782</meta:user-defined>
    <meta:user-defined meta:name="DCTERMS.abstract">Z2025-00012782 - wijzigen commerciële functie naar wonen of logies (bepaalde periode in het jaar)</meta:user-defined>
    <dc:language>nl</dc:language>
    <meta:user-defined meta:name="OVERHEIDop.locatietype/OVERHEIDop.gebiedsmarkering">Vlak</meta:user-defined>
    <meta:user-defined meta:name="DC.title">Besluit op aanvraag omgevingsvergunning, Havendijk 16b, 5017AM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28</meta:user-defined>
    <meta:user-defined meta:name="OVERHEIDop.GmbID/DC.identifier">gmb-2026-58128</meta:user-defined>
    <meta:user-defined meta:name="OVERHEIDop.versieInformatie"/>
  </office:meta>
</office:document-meta>
</file>