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 balkon, schuifpui, kozijn en sloopwerkzaamheden gedeelte dak op de locatie Munt 4 te Dordrecht zaaknummer 9003579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pandig balkon, schuifpui, kozijn en sloopwerkzaamheden gedeelte dak op de locatie Mun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1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pandig balkon, schuifpui, kozijn en sloopwerkzaamheden gedeelte dak op de locatie Munt 4 te Dordrecht zaaknummer 9003579584</meta:user-defined>
    <meta:user-defined meta:name="DCTERMS.W3CDTF/DCTERMS.available">2026-02-09</meta:user-defined>
    <meta:user-defined meta:name="DCTERMS.W3CDTF/OVERHEIDop.jaargang">2026</meta:user-defined>
    <meta:user-defined meta:name="OVERHEIDop.publicationIssue">58123</meta:user-defined>
    <meta:user-defined meta:name="OVERHEIDop.GmbID/DC.identifier">gmb-2026-58123</meta:user-defined>
    <meta:user-defined meta:name="OVERHEIDop.versieInformatie"/>
  </office:meta>
</office:document-meta>
</file>