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Functionaris Gegevensbescherming van de gemeente Nunspeet</text:p>
      <text:section text:name="regeling_id1-3-2" text:style-name="regeling">
        <text:section text:name="aanhef_id1-3-2-1" text:style-name="aanhef">
          <text:section text:name="preambule_id1-3-2-1-1" text:style-name="preambule">
            <text:p text:style-name="al">De burgemeester, het college van burgemeester en wethouders en de gemeenteraad van de gemeente Nunspeet;</text:p>
            <text:p text:style-name="al">gelet op de artikelen 37 tot en met 39 van de Algemene Verordening Gegevensbescherming, artikel 36 van de Wet Politiegegevens (Wpg) jo. Artikel 1 onder c van het Besluit politiegegevens buitengewoon opsporingsambtenaren, het verleende mandaat in artikel 3 van de Privacy verordening, het bepaalde in afdeling 10.1.1 van de Algemene wet bestuursrecht betreffende mandaat</text:p>
            <text:p text:style-name="al">b e s l u i t vast te stellen: Aanwijsbesluit Functionaris Gegevensbescherming van de gemeente Nunspe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lgemeen</text:p>
            <text:p text:style-name="al">Mevrouw E.S. van der Mast aan te wijzen als Functionaris Gegevensbescherming (FG) voor de taken op grond van de AVG.</text:p>
          </text:section>
          <text:section text:name="artikel_id1-3-2-2-2" text:style-name="artikel">
            <text:p text:style-name="artikel_kop_titel"><text:span text:style-name="artikel_kop_label">Artikel</text:span> <text:span text:style-name="artikel_kop_nr">2.</text:span> Aanwijzing bevoegdheden college van burgemeester en wethouders</text:p>
            <text:p text:style-name="al">Mevrouw E.S. van der Mast aan te wijzen als FG voor de taken op grond van de Wpg.</text:p>
          </text:section>
          <text:section text:name="artikel_id1-3-2-2-3" text:style-name="artikel">
            <text:p text:style-name="artikel_kop_titel"><text:span text:style-name="artikel_kop_label">Artikel</text:span> <text:span text:style-name="artikel_kop_nr">3.</text:span> Onafhankelijkheid</text:p>
            <text:p text:style-name="al">De Functionaris Gegevensbescherming houdt vanuit een onafhankelijke positie toezicht op de manier waarop door de gemeente wordt omgegaan met persoonsgegevens en ontvangt daarbij geen instructies vanuit de gemeente en verwerkers. De Functionaris Gegevensbescherming rapporteert zelfstandig en onafhankelijk aan de verantwoordelijke en ondervindt geen nadeel van de uitoefening van zijn/haar taak. Er worden de Functionaris Gegevensbescherming voldoende middelen ter beschikking gesteld om de taken goed te vervullen.</text:p>
          </text:section>
          <text:section text:name="artikel_id1-3-2-2-4" text:style-name="artikel">
            <text:p text:style-name="artikel_kop_titel"><text:span text:style-name="artikel_kop_label">Artikel</text:span> <text:span text:style-name="artikel_kop_nr">4.</text:span> Belangenconflicten</text:p>
            <text:p text:style-name="al">Bij combinatie van de functie van Functionaris Gegevensbescherming met andere taken worden belangenconflicten vermed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aanwijsbesluit treedt in werking op de eerstvolgende dag na publicatie en werkt terug tot 1 december 2025.</text:p>
              </text:list-item>
              <text:list-item text:style-override="id1-3-2-2-5-3">
                <text:number>2.</text:number>
                <text:p text:style-name="al">Deze regeling wordt aangehaald als: Aanwijsbesluit Functionaris Gegevensbescherming van de gemeente Nunspeet.</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door de burgemeester op datum: 23 december 2025</text:span></text:p>
            <text:p><text:span text:style-name="functie">De burgemeester: C.W.J. Blom</text:span></text:p>
            <text:p><text:span text:style-name="functie">Aldus vastgesteld door het college van burgemeester en wethouders in de vergadering van datum: 23 december 2025</text:span></text:p>
            <text:p><text:span text:style-name="functie">De burgemeester: C.W.J. Blom</text:span></text:p>
            <text:p><text:span text:style-name="functie">De secretaris: mr. A. Heij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1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7 van de Uitvoeringswet Algemene verordening gegevensbescherming]|[1.0:c:BWBR0040940&amp;artikel=37&amp;g=2021-07-01</meta:user-defined>
    <meta:user-defined meta:name="DC.source">artikel 38 van de Uitvoeringswet Algemene verordening gegevensbescherming]|[1.0:c:BWBR0040940&amp;artikel=38&amp;g=2021-07-01</meta:user-defined>
    <meta:user-defined meta:name="DC.source">artikel 39 van de Uitvoeringswet Algemene verordening gegevensbescherming]|[1.0:c:BWBR0040940&amp;artikel=39&amp;g=2021-07-01</meta:user-defined>
    <meta:user-defined meta:name="DCTERMS.alternative">Aanwijsbesluit Functionaris Gegevensbescherming van de gemeente Nunspeet</meta:user-defined>
    <dc:language>nl</dc:language>
    <meta:user-defined meta:name="OVERHEIDop.locatietype/OVERHEIDop.gebiedsmarkering">Gemeente</meta:user-defined>
    <meta:user-defined meta:name="DC.title">Aanwijsbesluit Functionaris Gegevensbescherming van de gemeente Nunspeet</meta:user-defined>
    <meta:user-defined meta:name="DCTERMS.W3CDTF/DCTERMS.available">2026-01-07</meta:user-defined>
    <meta:user-defined meta:name="DCTERMS.W3CDTF/OVERHEIDop.jaargang">2026</meta:user-defined>
    <meta:user-defined meta:name="OVERHEIDop.publicationIssue">5812</meta:user-defined>
    <meta:user-defined meta:name="OVERHEIDop.betreftRegeling">CVDR755092_1</meta:user-defined>
    <meta:user-defined meta:name="OVERHEIDop.GmbID/DC.identifier">gmb-2026-5812</meta:user-defined>
    <meta:user-defined meta:name="xs:date/OVERHEIDop.startdatum">2026-01-08</meta:user-defined>
    <meta:user-defined meta:name="OVERHEIDop.versieInformatie"/>
  </office:meta>
</office:document-meta>
</file>