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garethaweg ong. (TNZ00 -T-925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februari 2026 een aanvraag met zaaknummer <text:span text:style-name="nadrukvet">Z2026-00000206</text:span> hebben ontvangen voor het realiseren van een nieuwbouw woning op de locatie <text:span text:style-name="nadrukvet">Margarethaweg ong. (TNZ00 -T-2946) in Zaamslag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  <text:p text:style-name="al"/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1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6</meta:user-defined>
    <meta:user-defined meta:name="DCTERMS.abstract">Ingekomen aanvraag - Margarethaweg ong. (TNZ00 -T-925) in Zaamslag</meta:user-defined>
    <dc:language>nl</dc:language>
    <meta:user-defined meta:name="OVERHEIDop.locatietype/OVERHEIDop.gebiedsmarkering">Vlak</meta:user-defined>
    <meta:user-defined meta:name="DC.title">Ingekomen aanvraag - Margarethaweg ong. (TNZ00 -T-925) in Zaamsl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118</meta:user-defined>
    <meta:user-defined meta:name="OVERHEIDop.GmbID/DC.identifier">gmb-2026-58118</meta:user-defined>
    <meta:user-defined meta:name="OVERHEIDop.versieInformatie"/>
  </office:meta>
</office:document-meta>
</file>