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e Langedijker Run, Dorpsstraat 571, 1723 H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e Langedijker Run</text:p>
            <text:p text:style-name="common-al">Datum activiteit: <text:span text:style-name="nadrukvet"><text:span text:style-name="nadrukondlijn">31 mei 2026 van 12.00 uur tot en met 17.00 uur</text:span></text:span></text:p>
            <text:p text:style-name="common-al">Locatie: Dorpsstraat 571, 1723 HA Noord-Scharwoude</text:p>
            <text:p text:style-name="common-al">Ontvangen op: 04-02-2026</text:p>
            <text:p text:style-name="common-al">Zaaknummer: 12233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1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302</meta:user-defined>
    <dc:language>nl</dc:language>
    <meta:user-defined meta:name="OVERHEIDop.locatietype/OVERHEIDop.gebiedsmarkering">Punt</meta:user-defined>
    <meta:user-defined meta:name="DC.title">Kennisgeving ontvangst aanvraag evenementenvergunning, De Langedijker Run, Dorpsstraat 571, 1723 HA Noord-Scharwou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14</meta:user-defined>
    <meta:user-defined meta:name="OVERHEIDop.GmbID/DC.identifier">gmb-2026-58114</meta:user-defined>
    <meta:user-defined meta:name="OVERHEIDop.versieInformatie"/>
  </office:meta>
</office:document-meta>
</file>