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outen kozijnen door kunststof kozijnen met triple glas en het schilderen van de gevel op de locatie Elzenlaan 132 te Dordrecht zaaknummer 900357623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houten kozijnen door kunststof kozijnen met triple glas en het schilderen van de gevel op de locatie Elzenlaan 96 t/m 13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810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0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0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houten kozijnen door kunststof kozijnen met triple glas en het schilderen van de gevel op de locatie Elzenlaan 132 te Dordrecht zaaknummer 9003576239</meta:user-defined>
    <meta:user-defined meta:name="DCTERMS.W3CDTF/DCTERMS.available">2026-02-09</meta:user-defined>
    <meta:user-defined meta:name="DCTERMS.W3CDTF/OVERHEIDop.jaargang">2026</meta:user-defined>
    <meta:user-defined meta:name="OVERHEIDop.publicationIssue">58109</meta:user-defined>
    <meta:user-defined meta:name="OVERHEIDop.GmbID/DC.identifier">gmb-2026-58109</meta:user-defined>
    <meta:user-defined meta:name="OVERHEIDop.versieInformatie"/>
  </office:meta>
</office:document-meta>
</file>