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penbaar Carnaval van 14 tot en met 17 februari 2026 - centrumstrat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6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964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12-2025</text:p>
            <text:p text:style-name="common-al">
            <text:span text:style-name="nadrukvet">Definitieve beschikking verzonden: </text:span>05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februari 2026 tot en met 19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59643/5a3e0956-6805-44aa-8ccf-f0860d4ee029.pdf" xlink:type="simple">https://besluitenapv.nijmegen.nl/ZD2500159643/5a3e0956-6805-44aa-8ccf-f0860d4ee02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10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0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0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penbaar Carnaval van 14 tot en met 17 februari 2026 - centrumstraten te Nijme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07</meta:user-defined>
    <meta:user-defined meta:name="OVERHEIDop.GmbID/DC.identifier">gmb-2026-58107</meta:user-defined>
    <meta:user-defined meta:name="OVERHEIDop.versieInformatie"/>
  </office:meta>
</office:document-meta>
</file>