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e 2 Gemeenten aan de Grousterdyk 1, 9011 WK Jirnsum (HOR-2025-03423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De 2 Gemeenten op het adres Grousterdyk 1 in Jirnsum. Bij ons geregistreerd onder kenmerk: HOR-2025-034239.</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5 februar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810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0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0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OR-2025-034239</meta:user-defined>
    <dc:language>nl</dc:language>
    <meta:user-defined meta:name="OVERHEIDop.locatietype/OVERHEIDop.gebiedsmarkering">Punt</meta:user-defined>
    <meta:user-defined meta:name="DC.title">Verleende Alcoholwetvergunning voor De 2 Gemeenten aan de Grousterdyk 1, 9011 WK Jirnsum (HOR-2025-034239)</meta:user-defined>
    <meta:user-defined meta:name="DCTERMS.W3CDTF/DCTERMS.available">2026-02-09</meta:user-defined>
    <meta:user-defined meta:name="DCTERMS.W3CDTF/OVERHEIDop.jaargang">2026</meta:user-defined>
    <meta:user-defined meta:name="OVERHEIDop.publicationIssue">58102</meta:user-defined>
    <meta:user-defined meta:name="OVERHEIDop.GmbID/DC.identifier">gmb-2026-58102</meta:user-defined>
    <meta:user-defined meta:name="OVERHEIDop.versieInformatie"/>
  </office:meta>
</office:document-meta>
</file>