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55 huurappartementen en een gemeenschappelijke woonkamer, Jonagold 7 t/m 11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5 februari 2026 een besluit genomen op een buitenplanse omgevingsplanactiviteit met zaaknummer Z2025-00004642. De gemeente geeft hiermee toestemming voor het realiseren van 55 huurappartementen en een gemeenschappelijke woonkamer op de locatie Jonagold 7 t/m 117 in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9 maart 2026 bekijken. U kunt de gemeente Hendrik-Ido-Ambacht tot 19 maart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81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2</meta:user-defined>
    <meta:user-defined meta:name="DCTERMS.abstract">Betreft: Besluit BOPA vergunning op locatie Jonagold 7 t/m 117 in Hendrik-Ido-Ambacht</meta:user-defined>
    <dc:language>nl</dc:language>
    <meta:user-defined meta:name="DC.title">Besluit BOPA het realiseren van 55 huurappartementen en een gemeenschappelijke woonkamer, Jonagold 7 t/m 117 in Hendrik-Ido-Ambacht</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489</meta:user-defined>
    <meta:user-defined meta:name="OVERHEIDop.publicationIssue">58100</meta:user-defined>
    <meta:user-defined meta:name="OVERHEIDop.GmbID/DC.identifier">gmb-2026-58100</meta:user-defined>
    <meta:user-defined meta:name="OVERHEIDop.versieInformatie"/>
  </office:meta>
</office:document-meta>
</file>