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bouwen van woningen, Kerklaan 36, 38, 40, 40A, 42, 42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woningen aan Kerklaan 36, 36a, 38, 40, 42, 42a en Baanstraat 3 te Groningen</text:span>
          </text:p>
            <text:p text:style-name="common-al">De gemeente Groningen heeft een aanvraag voor een omgevingsvergunning reguliere procedure ontvangen. De vergunning is aangevraagd voor het intern verbouwen van woningen aan de<text:span text:style-name="nadrukvet"/>Kerklaan 36, 38, 40, 42, 42a en Baanstraat 3 te Groningen, dossiernummer GRN-0003069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9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6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intern verbouwen van woningen, Kerklaan 36, 38, 40, 40A, 42, 42A Groningen</meta:user-defined>
    <meta:user-defined meta:name="OVERHEIDop.datumEindeReactietermijn">2026-03-20</meta:user-defined>
    <meta:user-defined meta:name="OVERHEIDop.terinzageleggingBG">https://groningen.lokalebekendmakingen.nl/case/1:9822:20708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98</meta:user-defined>
    <meta:user-defined meta:name="OVERHEIDop.GmbID/DC.identifier">gmb-2026-58098</meta:user-defined>
    <meta:user-defined meta:name="OVERHEIDop.versieInformatie"/>
  </office:meta>
</office:document-meta>
</file>