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917,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Meerdere percelen aan de Wikke en Klaproosweg in Heerde, het college verlengt de termijn om te beslissen over het bouwen van 33 grondgebonden woningen met 6 weken, verzonden op 5 februari 2026 (zaaknummer R2025-029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0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917</meta:user-defined>
    <meta:user-defined meta:name="DCTERMS.abstract">Betreft: Beschikking verlenging beslistermijn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termijnverlenging R2025-02917, Meerdere percelen aan de Wikke en Klaproosweg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096</meta:user-defined>
    <meta:user-defined meta:name="OVERHEIDop.GmbID/DC.identifier">gmb-2026-58096</meta:user-defined>
    <meta:user-defined meta:name="OVERHEIDop.versieInformatie"/>
  </office:meta>
</office:document-meta>
</file>