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68a, 1852PS Heiloo, het plaatsen van tijdelijke units, datum ontvangst 2 februari 2026 (Z2026-00000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80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2</meta:user-defined>
    <meta:user-defined meta:name="DCTERMS.abstract">Westerweg 368a, 1852PS Heiloo, het plaatsen van tijdelijke units, datum ontvangst 2 februari 2026 (Z2026-00000932)</meta:user-defined>
    <dc:language>nl</dc:language>
    <meta:user-defined meta:name="OVERHEIDop.locatietype/OVERHEIDop.gebiedsmarkering">Vlak</meta:user-defined>
    <meta:user-defined meta:name="DC.title">Gemeente Heiloo, ontvangen aanvraag omgevingsvergunning, Westerweg 368a, 1852PS Heiloo, het plaatsen van tijdelijke units, datum ontvangst 2 februari 2026 (Z2026-00000932)</meta:user-defined>
    <meta:user-defined meta:name="DCTERMS.W3CDTF/DCTERMS.available">2026-02-09</meta:user-defined>
    <meta:user-defined meta:name="DCTERMS.W3CDTF/OVERHEIDop.jaargang">2026</meta:user-defined>
    <meta:user-defined meta:name="OVERHEIDop.publicationIssue">58092</meta:user-defined>
    <meta:user-defined meta:name="OVERHEIDop.GmbID/DC.identifier">gmb-2026-58092</meta:user-defined>
    <meta:user-defined meta:name="OVERHEIDop.versieInformatie"/>
  </office:meta>
</office:document-meta>
</file>