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tocht in het centrum op 14 februari 2026, Carnaval aan de Zoomweg 8 op 14, 15 en 16 februari 2026 van 20:00 tot 01: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0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Carnaval" intocht in het centrum op 14 februari 2026, Carnaval aan de Zoomweg 8 op 14, 15 en 16 februari 2026 van 20:00 tot 01:00.</meta:user-defined>
    <meta:user-defined meta:name="DCTERMS.W3CDTF/DCTERMS.available">2026-02-09</meta:user-defined>
    <meta:user-defined meta:name="DCTERMS.W3CDTF/OVERHEIDop.jaargang">2026</meta:user-defined>
    <meta:user-defined meta:name="OVERHEIDop.publicationIssue">58087</meta:user-defined>
    <meta:user-defined meta:name="OVERHEIDop.GmbID/DC.identifier">gmb-2026-58087</meta:user-defined>
    <meta:user-defined meta:name="OVERHEIDop.versieInformatie"/>
  </office:meta>
</office:document-meta>
</file>