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vernieuwen van het milieupark, Van Doornestraat 11, 9403 AN Assen, Assen (ASN00) U 1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vernieuwen van het milieupark aan Van Doornestraat 11, 9403 AN Assen, Assen (ASN00) U 1288  </text:span>
          </text:p>
            <text:p text:style-name="common-al">De gemeente Assen heeft een omgevingsvergunning verleend. De gemeente geeft hiermee toestemming om af te wijken van de regels van het omgevingsplan voor het vernieuwen van het milieupark aan de Van Doornestraat 11, 9403 AN Assen, Assen (ASN00) U 128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2-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808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8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8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59269</meta:user-defined>
    <dc:language>nl</dc:language>
    <meta:user-defined meta:name="DC.title">Verleende omgevingsvergunning, afwijken van regels in het omgevingsplan, het vernieuwen van het milieupark, Van Doornestraat 11, 9403 AN Assen, Assen (ASN00) U 1288</meta:user-defined>
    <meta:user-defined meta:name="OVERHEIDop.locatietype/OVERHEIDop.gebiedsmarkering">GeometrieRef</meta:user-defined>
    <meta:user-defined meta:name="DCTERMS.W3CDTF/DCTERMS.available">2026-02-09</meta:user-defined>
    <meta:user-defined meta:name="DCTERMS.W3CDTF/OVERHEIDop.jaargang">2026</meta:user-defined>
    <meta:user-defined meta:name="OVERHEIDop.externeBijlage">afwijkvergunning|exb-2026-4488</meta:user-defined>
    <meta:user-defined meta:name="OVERHEIDop.publicationIssue">58085</meta:user-defined>
    <meta:user-defined meta:name="OVERHEIDop.GmbID/DC.identifier">gmb-2026-58085</meta:user-defined>
    <meta:user-defined meta:name="OVERHEIDop.versieInformatie"/>
  </office:meta>
</office:document-meta>
</file>