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uitbreiden van een bedrijfspand en het realiseren van een overkapping, Oosterlandweg 22A, 3641PW Mijdrecht	</text:p>
      <text:section text:name="zakelijke-mededeling_id1-3-2" text:style-name="zakelijke-mededeling">
        <text:section text:name="zakelijke-mededeling-tekst_id1-3-2-1" text:style-name="zakelijke-mededeling-tekst">
          <text:section text:name="tekst_id1-3-2-1-1" text:style-name="tekst">
            <text:p text:style-name="common-al">De op 19 januari 2026 ingediende aanvraag voor een omgevingsvergunning met zaaknummer Z2026-000213 is door de aanvrager ingetrokken. Het betreft de aanvraag voor het uitbreiden van een bedrijfspand en het realiseren van een overkapping op locatie Oosterlandweg 22A, 3641PW Mijdrecht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08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8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8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13</meta:user-defined>
    <meta:user-defined meta:name="DCTERMS.abstract">Betreft: Verzoek ingetrokken op locatie Oosterlandweg 22A, 3641PW Mijdrecht	</meta:user-defined>
    <dc:language>nl</dc:language>
    <meta:user-defined meta:name="OVERHEIDop.locatietype/OVERHEIDop.gebiedsmarkering">Punt</meta:user-defined>
    <meta:user-defined meta:name="DC.title">Intrekking aanvraag omgevingsvergunning voor het uitbreiden van een bedrijfspand en het realiseren van een overkapping, Oosterlandweg 22A, 3641PW Mijdrecht</meta:user-defined>
    <meta:user-defined meta:name="DCTERMS.W3CDTF/DCTERMS.available">2026-02-09</meta:user-defined>
    <meta:user-defined meta:name="DCTERMS.W3CDTF/OVERHEIDop.jaargang">2026</meta:user-defined>
    <meta:user-defined meta:name="OVERHEIDop.publicationIssue">58082</meta:user-defined>
    <meta:user-defined meta:name="OVERHEIDop.GmbID/DC.identifier">gmb-2026-58082</meta:user-defined>
    <meta:user-defined meta:name="OVERHEIDop.versieInformatie"/>
  </office:meta>
</office:document-meta>
</file>