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oor een wijziging van het omgevingsplan voor een tweede woning aan de Bakermarksedijk 15 en 15A, B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 een anterieure overeenkomst heeft gesloten (Omgevingswet, art 16.138). De overeenkomst is gesloten ten behoeve van wijziging omgevingsplan voor een 2e woning op het perceel Bakermarksedijk 15 en 15A, Baak.</text:p>
            <text:p text:style-name="common-al">
            <text:span text:style-name="nadrukvet">Waarom publiceert de gemeente dit bericht?</text:span>
          </text:p>
            <text:p text:style-name="common-al">Met dit bericht laten wij u weten dat er misschien iets verandert in uw omgeving. De gemeente heeft een verzoek ontvangen voor het wijzigen van het omgevingsplan. Als de gemeente medewerking verleend wordt een ontwerp van het omgevingsplan gepubliceerd.</text:p>
            <text:p text:style-name="common-al">
            <text:span text:style-name="nadrukvet">Heeft u vragen over de exploitatieovereenkomst?</text:span>
          </text:p>
            <text:p text:style-name="common-al">Op uw verzoek geven wij informatie over de exploitatieovereenkomst.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308. Bij contact vermeld u dit kenmerk zodat wij u zo snel mogelijk kunnen helpen.</text:p>
            <text:p text:style-name="common-al">
            <text:span text:style-name="nadrukvet">Geen reactiemogelijkheid</text:span>
          </text:p>
            <text:p text:style-name="last-al">U kunt geen bezwaar- of een verzoek om voorlopige voorziening indienen tegen een exploitatieovereenkomst. De exploitatieovereenkomst is een voorbereiding op het wijzigen van het 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07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7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7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ronckhorst</meta:user-defined>
    <meta:user-defined meta:name="OVERHEIDop.Rubriek/DC.type">omgevingsmeld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08</meta:user-defined>
    <meta:user-defined meta:name="DCTERMS.abstract">Betreft: Wijziging omgevingsplan - A-plan op locatie Bakermarksedijk 15 en 15A, Baak</meta:user-defined>
    <dc:language>nl</dc:language>
    <meta:user-defined meta:name="OVERHEIDop.locatietype/OVERHEIDop.gebiedsmarkering">Punt</meta:user-defined>
    <meta:user-defined meta:name="DC.title">Overeenkomst voor een wijziging van het omgevingsplan voor een tweede woning aan de Bakermarksedijk 15 en 15A, Baak</meta:user-defined>
    <meta:user-defined meta:name="DCTERMS.W3CDTF/DCTERMS.available">2026-02-09</meta:user-defined>
    <meta:user-defined meta:name="DCTERMS.W3CDTF/OVERHEIDop.jaargang">2026</meta:user-defined>
    <meta:user-defined meta:name="OVERHEIDop.publicationIssue">58075</meta:user-defined>
    <meta:user-defined meta:name="OVERHEIDop.GmbID/DC.identifier">gmb-2026-58075</meta:user-defined>
    <meta:user-defined meta:name="OVERHEIDop.versieInformatie"/>
  </office:meta>
</office:document-meta>
</file>