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Wet Ruimtelijke Ordening – Herstelbesluit bestemmingsplan ‘Woonlocatie Hommelsedijk/Nobisweg, Heeswijk-Dinth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herstelbesluit is vanaf 4 december 2025 voor 6 weken ter inzage gelegd. Het herstelbesluit is per abuis niet gepubliceerd op</text:span>
            <text:a xlink:href="http://www.ruimtelijkeplannen.nl" xlink:type="simple">
              <text:span text:style-name="nadrukcur">www.ruimtelijkeplannen.nl</text:span>
            </text:a>
            <text:span text:style-name="nadrukcur">. </text:span>
          </text:p>
            <text:p text:style-name="common-al">Burgemeester en wethouders maken bekend dat in de gemeenteraadsvergadering van 20 november 2025 het herstelbesluit ‘Woonlocatie Hommelsedijk/Nobisweg, Heeswijk-Dinther’ is vastgesteld. </text:p>
            <text:p text:style-name="common-al">Op 26 september 2024 is het bestemmingsplan ‘Woonlocatie Hommelsedijk/Nobisweg, Heeswijk-Dinther.’ gewijzigd vastgesteld. Tegen dit besluit is beroep ingesteld bij de Afdeling bestuursrechtspraak van de Raad van State. Naar aanleiding van het ingekomen beroepsschrift heeft de gemeente aanleiding gezien een herstelbesluit te nemen om een aantal omissies in het bestemmingsplan te herstellen. Dat herstelbesluit betreft het voorliggende bestemmingsplan ‘Woonlocatie Hommelsedijk/Nobisweg, Heeswijk-Dinther’. </text:p>
            <text:p text:style-name="common-al">Het bestemmingsplan is gewijzigd vastgesteld. Voor een overzicht van de wijzigingen wordt verwezen naar de nota van wijzigingen. </text:p>
            <text:p text:style-name="common-al">
            <text:span text:style-name="nadrukvet">Inhoud</text:span>
          </text:p>
            <text:p text:style-name="common-al"> Het plan betreft het toevoegen van maximaal 208 woningen in het gebied tussen de straten De Dieppoel, Koffiestraat, Hommelsedijk, Heuvelstraat, Nobisweg en de Zandstraat in Heeswijk-Dinther. In het plangebied worden ook drie intensieve veehouderijen gesaneerd. </text:p>
            <text:p text:style-name="common-al">
            <text:span text:style-name="nadrukvet">Inzage </text:span>
          </text:p>
            <text:p text:style-name="common-al">Het bestemmingsplan ligt met ingang van 12 februari 2026 gedurende zes weken op afspraak ter inzage in het gemeentehuis aan De Misse 6 in Heesch. Het plan is digitaal raadpleegbaar en te downloaden via de website www.ruimtelijkeplannen.nl via identificatienummer NL.IMRO.1721.BPHomdnobiswHD-vg02. </text:p>
            <text:p text:style-name="common-al">
            <text:span text:style-name="nadrukvet">Beroepsmogelijkheid</text:span>
          </text:p>
            <text:p text:style-name="common-al">Het herstelbesluit wordt automatisch onderdeel van de lopende beroepsprocedure. Eventuele andere belanghebbenden kunnen beroep instellen voor zover diegenen door dit herstelbesluit in een nadeliger positie zijn komen te verkeren en/of belanghebbenden die het redelijkerwijs niet verweten kan worden dat zij tegen het oorspronkelijke besluit geen beroep hebben ingesteld. Beroep instellen is mogelijk binnen de termijn van inzage bij de afdeling Bestuursrechtspraak van de Raad van State, Postbus 20019, 2500 EA ’s-Gravenhage. Degene die beroep heeft ingesteld kan tevens een verzoek om voorlopige voorziening indienen. </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 Het bestemmingsplan zoals eerder vastgesteld op 23 mei 2024 is geschorst door de voorzieningenrechter van de Afdeling bestuursrechtspraak van de Raad van State in de uitspraak van 12 maart 2025. Die schorsing ziet mede op dit herstelbesluit.</text:p>
            <text:p text:style-name="common-al">Heesch, 11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80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HomdnobiswHD-vg02</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RECTIFICATIE - Wet Ruimtelijke Ordening – Herstelbesluit bestemmingsplan ‘Woonlocatie Hommelsedijk/Nobisweg, Heeswijk-Dinther'</meta:user-defined>
    <meta:user-defined meta:name="DCTERMS.W3CDTF/DCTERMS.available">2026-02-11</meta:user-defined>
    <meta:user-defined meta:name="DCTERMS.W3CDTF/OVERHEIDop.jaargang">2026</meta:user-defined>
    <meta:user-defined meta:name="OVERHEIDop.publicationIssue">58071</meta:user-defined>
    <meta:user-defined meta:name="OVERHEIDop.GmbID/DC.identifier">gmb-2026-58071</meta:user-defined>
    <meta:user-defined meta:name="OVERHEIDop.versieInformatie"/>
  </office:meta>
</office:document-meta>
</file>